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latinice<text:line-break/>Zastupitelstvo obce Slatinice</text:p>
      <text:h text:style-name="P4" text:outline-level="1">Obecně závazná vyhláška obce Slatinice<text:line-break/>o místním poplatku za obecní systém odpadového hospodářství</text:h>
      <text:p text:style-name="P3">Zastupitelstvo obce Slatinice se na svém zasedání dne 27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173823558" text:style-name="L1">
        <text:list-item>
          <text:p text:style-name="P6">Obec Slati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2908377932626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290876091800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2909044248738" text:style-name="L1">
        <text:list-item>
          <text:p text:style-name="P6">Sazba poplatku za kalendářní rok činí 7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2909723706300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3290954978974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zdržuje v příslušném kalendářním roce minimálně 9 měsíců mimo Českou republiku,</text:p>
            </text:list-item>
            <text:list-item>
              <text:p text:style-name="P6">je hospitalizována ve zdravotnickém zařízení v příslušném kalendářním roce minimálně 3 měsíce,</text:p>
            </text:list-item>
            <text:list-item>
              <text:p text:style-name="P6">má trvalý pobyt na ohlašovně, to je na adrese Slatinice č. p. 50, Slatinice, a která se v příslušném kalendářním roce na území obce nezdržuje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>
            <text:list-item>
              <text:p text:style-name="P6">je v současné obci přihlášená,</text:p>
            </text:list-item>
            <text:list-item>
              <text:p text:style-name="P6">vlastní v obci více nemovitostí, v nichž není přihlášená žádná fyzická osoba, v takovém případě poplatník platí pouze za jednu nemovitost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290815020248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02/2021, o místním poplatku za obecní systém odpadového hospodářství, ze dne 13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Ondřej Mikmek v. r.<text:line-break/> starosta </text:p>
          </table:table-cell>
          <table:table-cell table:style-name="Podpisy.A1" office:value-type="string">
            <text:p text:style-name="PodpisovePole">Michal Kry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5T13:32:13.348000000</dc:date>
    <meta:generator>LibreOffice/7.5.0.3$Windows_X86_64 LibreOffice_project/c21113d003cd3efa8c53188764377a8272d9d6de</meta:generator>
    <meta:editing-duration>PT3M5S</meta:editing-duration>
    <meta:editing-cycles>1</meta:editing-cycles>
    <meta:document-statistic meta:table-count="1" meta:image-count="0" meta:object-count="0" meta:page-count="4" meta:paragraph-count="59" meta:word-count="958" meta:character-count="6098" meta:non-whitespace-character-count="5229"/>
  </office:meta>
</office:document-meta>
</file>