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 fo:margin-top="0.0833in" fo:line-height="12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Číslačlánků" style:family="paragraph">
      <style:paragraph-properties fo:margin-top="0.3333in"/>
      <style:text-properties style:font-name="Arial" style:font-name-complex="Arial"/>
    </style:style>
    <style:style style:name="P70" style:parent-style-name="Názvyčlánků" style:family="paragraph">
      <style:text-properties style:font-name="Arial" style:font-name-complex="Arial"/>
    </style:style>
    <style:style style:name="P71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72" style:parent-style-name="Názvyčlánků" style:family="paragraph">
      <style:paragraph-properties fo:text-align="justify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73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74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75" style:parent-style-name="Názvyčlánků" style:family="paragraph">
      <style:paragraph-properties fo:text-align="justify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76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77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78" style:parent-style-name="Názvyčlánků" style:family="paragraph">
      <style:paragraph-properties fo:text-align="justify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79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80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82" style:parent-style-name="Číslačlánků" style:family="paragraph">
      <style:paragraph-properties fo:margin-top="0.3333in"/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Číslačlánků" style:family="paragraph">
      <style:paragraph-properties fo:margin-top="0.3333in"/>
      <style:text-properties style:font-name="Arial" style:font-name-complex="Arial"/>
    </style:style>
    <style:style style:name="P87" style:parent-style-name="Názvyčlánků" style:family="paragraph">
      <style:text-properties style:font-name="Arial" style:font-name-complex="Arial"/>
    </style:style>
    <style:style style:name="P88" style:parent-style-name="Normální" style:family="paragraph">
      <style:paragraph-properties fo:text-align="justify" fo:line-height="12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line-height="12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Číslačlánků" style:family="paragraph">
      <style:paragraph-properties fo:margin-top="0.3333in"/>
      <style:text-properties style:font-name="Arial" style:font-name-complex="Arial"/>
    </style:style>
    <style:style style:name="P138" style:parent-style-name="Číslačlánků" style:family="paragraph">
      <style:paragraph-properties fo:margin-top="0.0416in" fo:margin-bottom="0.1111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Značkapozn.podčaro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P149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line-height="115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ORAVANY</text:p>
      <text:p text:style-name="P2">Zastupitelstvo obce<text:s/>Moravany</text:p>
      <text:p text:style-name="P3"/>
      <text:p text:style-name="P4">Obecně závazná vyhláška<text:s/>obce<text:s/>Moravany<text:s/>o místním poplatku ze psů</text:p>
      <text:p text:style-name="P5"/>
      <text:p text:style-name="P6">Zastupitelstvo obce<text:s/>Moravany<text:s/>se na svém zasedání dne<text:s/>12. 12. 2022<text:s/>usnesením<text:s/><text:line-break/>č.<text:s/>2/29<text:s/>usneslo vydat na<text:s/>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" text:continue-numbering="true">
        <text:list-item>
          <text:p text:style-name="P9">Obec<text:s/>Moravany<text:s/>touto vyhláškou zavádí místní poplatek ze psů (dále jen „poplatek“).</text:p>
        </text:list-item>
        <text:list-item>
          <text:p text:style-name="P10"><text:span text:style-name="T11">S</text:span><text:span text:style-name="T12">právcem poplatku je obecní úřad</text:span><text:span text:style-name="T13">.</text:span><text:span text:style-name="T14"><text:note text:note-class="footnote" text:id="_ftn0"><text:note-citation>1</text:note-citation><text:note-body><text:p text:style-name="P15"><text:span text:style-name="T16"><text:s/>§ 1</text:span><text:span text:style-name="T17">5</text:span><text:span text:style-name="T18"><text:s/>odst.<text:s/></text:span><text:span text:style-name="T19">1</text:span><text:span text:style-name="T20"><text:s/>zákona</text:span><text:span text:style-name="T21"><text:s/></text:span><text:span text:style-name="T22">o místních poplatcích</text:span></text:p></text:note-body></text:note></text:span></text:p>
        </text:list-item>
      </text:list>
      <text:p text:style-name="P23">Čl. 2</text:p>
      <text:p text:style-name="P24">Poplatník a<text:s/>předmět poplatku</text:p>
      <text:list text:style-name="LFO5" text:continue-numbering="true">
        <text:list-item>
          <text:p text:style-name="P25"><text:span text:style-name="T26">Poplatek ze psů platí držitel psa. Držitelem je<text:s/></text:span><text:span text:style-name="T27">pro účely tohoto poplatku<text:s/></text:span><text:span text:style-name="T28">osoba, která je přihlášená nebo má sídlo na území<text:s/></text:span><text:span text:style-name="T29">České republiky</text:span><text:span text:style-name="T30"><text:s/>(dále jen „poplatník“)</text:span><text:span text:style-name="T31">.</text:span><text:span text:style-name="T32"><text:note text:note-class="footnote" text:id="_ftn1"><text:note-citation>2</text:note-citation><text:note-body><text:p text:style-name="Textpozn.podčarou"><text:span text:style-name="T33"><text:s/>§ 2 odst. 1 zákona o místních poplatcích</text:span></text:p></text:note-body></text:note></text:span></text:p>
        </text:list-item>
        <text:list-item>
          <text:p text:style-name="P34"><text:span text:style-name="T35">Poplatek ze psů se platí ze psů starších 3 měsíců.</text:span><text:span text:style-name="T36"><text:note text:note-class="footnote" text:id="_ftn2"><text:note-citation>3</text:note-citation><text:note-body><text:p text:style-name="Textpozn.podčarou"><text:span text:style-name="T37"><text:s/>§ 2 odst. 2 zákona o místních poplatcích</text:span></text:p></text:note-body></text:note></text:span></text:p>
        </text:list-item>
      </text:list>
      <text:p text:style-name="P38">Čl. 3</text:p>
      <text:p text:style-name="P39">Ohlašovací povinnost</text:p>
      <text:list text:style-name="LFO3" text:continue-numbering="true">
        <text:list-item>
          <text:p text:style-name="P40">Poplatník<text:s/>je povinen<text:s/>ohlásit<text:s/>správci poplatku vznik<text:s/>své<text:s/>poplatkové povinnosti do<text:s/>15<text:s/>dnů<text:s/>ode dne,<text:s/>kdy se pes stal starším tří měsíců, nebo ode dne, kdy nabyl psa staršího tří měsíců.</text:p>
        </text:list-item>
        <text:list-item>
          <text:p text:style-name="P41">Poplatník je rovněž povinen ohlásit správci poplatku zánik své poplatkové povinnosti (např. v důsledku úhynu psa, jeho ztráty, darování nebo prodeje) ve lhůtě do 15 dnů<text:s/>ode dne, kdy skutečnost rozhodná pro zánik poplatkové povinnosti nastala.</text:p>
        </text:list-item>
        <text:list-item>
          <text:p text:style-name="P42"><text:span text:style-name="T43">Povinnost ohlásit držení psa má i osoba, která je od poplatku osvobozena</text:span><text:span text:style-name="T44">.</text:span></text:p>
        </text:list-item>
        <text:list-item>
          <text:p text:style-name="P45"><text:span text:style-name="T46">V ohlášení<text:s/></text:span><text:span text:style-name="T47">poplatník</text:span><text:span text:style-name="T48"><text:s/>uvede</text:span><text:span text:style-name="T49"><text:note text:note-class="footnote" text:id="_ftn3"><text:note-citation>4</text:note-citation><text:note-body><text:p text:style-name="Textpozn.podčarou"><text:span text:style-name="T50"><text:s/>§ 14a odst.<text:s/></text:span><text:span text:style-name="T51">2</text:span><text:span text:style-name="T52"><text:s/>zákona o místních poplatcích</text:span></text:p></text:note-body></text:note></text:span><text:span text:style-name="T53"><text:s/></text:span></text:p>
          <text:list text:continue-numbering="true">
            <text:list-item>
              <text:p text:style-name="P54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5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56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57"><text:span text:style-name="T58">Dojde-li ke změně údajů uvedených v ohlášení, je<text:s/></text:span><text:span text:style-name="T59">poplatník</text:span><text:span text:style-name="T60"><text:s/>povinen tuto změnu oznámit do 15<text:s/></text:span><text:span text:style-name="T61">dnů<text:s/></text:span><text:span text:style-name="T62">ode dne, kdy nastala.</text:span><text:span text:style-name="T63"><text:note text:note-class="footnote" text:id="_ftn4"><text:note-citation>5</text:note-citation><text:note-body><text:p text:style-name="Textpozn.podčarou"><text:span text:style-name="T64"><text:s/>§ 14a odst. 4</text:span><text:span text:style-name="T65"><text:s/>zákona o místních poplatcích</text:span></text:p></text:note-body></text:note></text:span></text:p>
        </text:list-item>
        <text:list-item>
          <text:p text:style-name="P66"><text:span text:style-name="T67">Povinnost ohlásit údaj podle odst. 4 nebo jeho změnu se nevztahuje na údaj, který může správce poplatku automatizovaným způsobem zjistit z rejstříků nebo evidencí, do nichž má zřízen automatizovaný přístup. Okruh těchto údajů zveřejní správce poplatku na své úřední desce</text:span>.<text:span text:style-name="Značkapozn.podčarou"><text:note text:note-class="footnote" text:id="_ftn5"><text:note-citation>6</text:note-citation><text:note-body><text:p text:style-name="Textpozn.podčarou"><text:span text:style-name="T68"><text:s/>§ 14a odst. 5 zákona o místních poplatcích</text:span></text:p></text:note-body></text:note></text:span></text:p>
        </text:list-item>
      </text:list>
      <text:p text:style-name="P69">Čl.<text:s/>4</text:p>
      <text:p text:style-name="P70">Sazba poplatku</text:p>
      <text:list text:style-name="LFO17" text:continue-numbering="true">
        <text:list-item>
          <text:p text:style-name="P71">Sazba poplatku ze psů, jejichž držitel je přihlášen nebo má sídlo v rodinném domě i v dvougeneračním domě, majícím charakter rodinného domu, činí<text:s/></text:p>
          <text:list text:continue-numbering="true">
            <text:list-item>
              <text:p text:style-name="P72">100,- Kč za jednoho psa / kalendářní rok,</text:p>
            </text:list-item>
            <text:list-item>
              <text:p text:style-name="P73">150,- Kč za druhého a každého dalšího psa / kalendářní rok.<text:s/></text:p>
            </text:list-item>
          </text:list>
        </text:list-item>
        <text:list-item>
          <text:p text:style-name="P74">Sazba poplatku ze psů, jejich držitel je přihlášen nebo má sídlo v ostatních budovách, než jsou uvedeny v odst. 1 tohoto článku vyhlášky (bytový objekt s více byty, který nemá povahu rodinného domu), činí</text:p>
          <text:list text:continue-numbering="true">
            <text:list-item>
              <text:p text:style-name="P75">300,- Kč za jednoho psa / kalendářní rok,</text:p>
            </text:list-item>
            <text:list-item>
              <text:p text:style-name="P76">450,- Kč za druhého a každého dalšího psa / kalendářní rok.</text:p>
            </text:list-item>
          </text:list>
        </text:list-item>
        <text:list-item>
          <text:p text:style-name="P77">Sazba poplatku ze psů, jejichž držitelem je osoba starší 65 let, pokud se neuplatní sazba odst. 1 tohoto článku vyhlášky, činí</text:p>
          <text:list text:continue-numbering="true">
            <text:list-item>
              <text:p text:style-name="P78">200,- Kč za jednoho psa / kalendářní rok,</text:p>
            </text:list-item>
            <text:list-item>
              <text:p text:style-name="P79">300,- Kč za druhého a každého dalšího psa / kalendářní rok.</text:p>
            </text:list-item>
          </text:list>
        </text:list-item>
        <text:list-item>
          <text:p text:style-name="P80">V případě trvání poplatkové povinnosti po dobu kratší než jeden rok se platí poplatek v poměrné výši, která odpovídá počtu započatých kalendářních měsíců.<text:s/></text:p>
        </text:list-item>
      </text:list>
      <text:p text:style-name="P81"/>
      <text:p text:style-name="P82">Čl. 5<text:s/></text:p>
      <text:p text:style-name="P83">Splatnost poplatku<text:s/></text:p>
      <text:list text:style-name="LFO8" text:continue-numbering="true">
        <text:list-item>
          <text:p text:style-name="P84">Poplatek je splatný<text:s/>nejpozději<text:s/>do<text:s/>30.<text:s/>března<text:s/>příslušného kalendářního roku.</text:p>
        </text:list-item>
        <text:list-item>
          <text:p text:style-name="P85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soft-page-break/>
      <text:p text:style-name="P86">Čl. 6</text:p>
      <text:p text:style-name="P87">Osvobození<text:s/></text:p>
      <text:list text:style-name="LFO4" text:continue-numbering="true">
        <text:list-item>
          <text:p text:style-name="P88"><text:span text:style-name="T89">Od poplatku ze psů je osvobozen držitel psa, kterým</text:span><text:span text:style-name="T90"><text:s/>je osoba nevidomá,<text:s/></text:span><text:span text:style-name="T91">osoba, která je považována za závislou na pomoci jiné fyzické osoby podle zákona upravujícího sociální služby, osoba, která je držitelem průkazu ZTP nebo ZTP/P</text:span><text:span text:style-name="T92">, osoba pr</text:span><text:span text:style-name="T93">ovádějící výcvik psů určených k </text:span><text:span text:style-name="T94">doprovodu těchto osob, osoba provozující<text:s/></text:span><text:span text:style-name="T95">útulek pro zvířata</text:span><text:span text:style-name="T96"><text:s/>nebo osoba, které stanoví povinnost držení a používání psa zvláštní právní předpis</text:span><text:span text:style-name="T97"><text:note text:note-class="footnote" text:id="_ftn6"><text:note-citation>7</text:note-citation><text:note-body><text:p text:style-name="Textpozn.podčarou"><text:span text:style-name="T98"><text:s/></text:span><text:span text:style-name="T99">§ 2 odst. 2 zákona o místních poplatcích</text:span></text:p></text:note-body></text:note></text:span><text:span text:style-name="T100">.</text:span><text:span text:style-name="T101"><text:s/></text:span></text:p>
        </text:list-item>
      </text:list>
      <text:p text:style-name="P102"><text:span text:style-name="T103">(</text:span><text:span text:style-name="T104">2</text:span><text:span text:style-name="T105">)</text:span><text:span text:style-name="T106"><text:tab/>V případě, že poplatník nesplní povinnost ohlásit údaj rozhodný pro osvobození<text:s/></text:span><text:span text:style-name="T107">ve lhůtách stanovených</text:span><text:span text:style-name="T108"><text:s/></text:span><text:span text:style-name="T109">touto<text:s/></text:span><text:span text:style-name="T110">vyhláškou nebo zákonem</text:span><text:span text:style-name="T111">, nárok na osvobození zaniká.</text:span><text:span text:style-name="T112"><text:note text:note-class="footnote" text:id="_ftn7"><text:note-citation>8</text:note-citation><text:note-body><text:p text:style-name="Textpozn.podčarou"><text:span text:style-name="T113"><text:s/>§ 14a odst.<text:s/></text:span><text:span text:style-name="T114">6</text:span><text:span text:style-name="T115"><text:s/>zákona o místních poplatcích</text:span></text:p></text:note-body></text:note></text:span></text:p>
      <text:p text:style-name="P116">Čl.<text:s/>7</text:p>
      <text:p text:style-name="Názvyčlánků"><text:span text:style-name="T117">Navýšení poplatku</text:span><text:s/></text:p>
      <text:list text:style-name="LFO7" text:continue-numbering="true">
        <text:list-item>
          <text:p text:style-name="P118"><text:span text:style-name="T119">Nebudou-li poplatky zaplaceny<text:s/></text:span><text:span text:style-name="T120">poplatníkem</text:span><text:span text:style-name="T121"><text:s/>včas nebo ve správné výši, vyměří mu<text:s/></text:span><text:span text:style-name="T122">správce poplatku</text:span><text:span text:style-name="T123"><text:s/>poplatek platebním výměrem</text:span><text:span text:style-name="T124"><text:s/>nebo hromadným předpisným seznamem</text:span><text:span text:style-name="T125">.</text:span><text:span text:style-name="T126"><text:note text:note-class="footnote" text:id="_ftn8"><text:note-citation>9</text:note-citation><text:note-body><text:p text:style-name="Textpozn.podčarou"><text:span text:style-name="T127"><text:s/>§ 11 odst. 1 zákona o místních poplatcích</text:span></text:p></text:note-body></text:note></text:span></text:p>
        </text:list-item>
        <text:list-item>
          <text:p text:style-name="P128"><text:span text:style-name="T129">Včas nezaplacené poplatky nebo část těchto poplatků může<text:s/></text:span><text:span text:style-name="T130">správce poplatku</text:span><text:span text:style-name="T131"><text:s/>zvýšit až na trojnásobek; toto zvýšení je příslušenstvím poplatku</text:span><text:span text:style-name="T132"><text:s/></text:span><text:span text:style-name="T133">sledujícím jeho osud</text:span><text:span text:style-name="T134">.</text:span><text:span text:style-name="T135"><text:note text:note-class="footnote" text:id="_ftn9"><text:note-citation>10</text:note-citation><text:note-body><text:p text:style-name="Textpozn.podčarou"><text:span text:style-name="T136"><text:s/>§ 11 odst. 3 zákona o místních poplatcích</text:span></text:p></text:note-body></text:note></text:span></text:p>
        </text:list-item>
      </text:list>
      <text:p text:style-name="P137">Čl. 8</text:p>
      <text:p text:style-name="P138"><text:span text:style-name="T139">Odpovědnost za zaplacení poplatku</text:span><text:span text:style-name="T140"><text:note text:note-class="footnote" text:id="_ftn10"><text:note-citation>11</text:note-citation><text:note-body><text:p text:style-name="Textpozn.podčarou"><text:s/><text:span text:style-name="T141">§ 12</text:span><text:span text:style-name="T142"><text:s/>zákona o místních poplatcích</text:span></text:p></text:note-body></text:note></text:span></text:p>
      <text:list text:style-name="LFO12" text:continue-numbering="true">
        <text:list-item>
          <text:p text:style-name="P143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44">V případě podle odstavce 1 vyměří správce poplatku poplatek zákonnému zástupci nebo opatrovníkovi poplatníka.</text:p>
        </text:list-item>
        <text:list-item>
          <text:p text:style-name="P145"><text:span text:style-name="T146">Je-li zákonných zástupců nebo opatrovníků více, jsou povinni plnit poplatkovou povinnost společně a nerozdílně.</text:span><text:span text:style-name="T147"><text:s/></text:span></text:p>
        </text:list-item>
      </text:list>
      <text:p text:style-name="P148">Čl.<text:s/>9</text:p>
      <text:p text:style-name="P149"><text:tab/>Přechodné a zrušovací ustanovení</text:p>
      <text:list text:style-name="LFO13" text:continue-numbering="true">
        <text:list-item>
          <text:p text:style-name="P150">Poplatkové povinnosti za předchozí kalendářní roky se řídí dosavadními právními předpisy.</text:p>
        </text:list-item>
        <text:list-item>
          <text:p text:style-name="P151"><text:span text:style-name="T152">Zrušuje se o</text:span><text:span text:style-name="T153">becně závazná vyhláška obce Moravany č. 2/2021, o místním poplatku ze psů, ze dne 13. prosince 2021.</text:span></text:p>
        </text:list-item>
      </text:list>
      <text:soft-page-break/>
      <text:p text:style-name="P154">Čl.<text:s/>10</text:p>
      <text:p text:style-name="P155">Účinnost</text:p>
      <text:p text:style-name="P156">Tato vyhláška nabývá účinnosti<text:s/>dnem<text:s/>1. ledna 2023.</text:p>
      <text:p text:style-name="P157"/>
      <text:p text:style-name="P158"/>
      <text:p text:style-name="P159"/>
      <text:p text:style-name="P160"><text:tab/><text:tab/></text:p>
      <text:p text:style-name="P161"><text:tab/>...................................<text:tab/>..........................................</text:p>
      <text:p text:style-name="P162"><text:s text:c="6"/><text:tab/><text:s text:c="6"/>Ing. Milan Kříž<text:s/><text:tab/>Ondřej Mikulecký</text:p>
      <text:p text:style-name="P163"><text:tab/>místostarosta<text:tab/>starosta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Alena Schejbalová</dc:creator>
    <meta:creation-date>2022-12-21T06:21:00Z</meta:creation-date>
    <dc:date>2022-12-21T06:21:00Z</dc:date>
    <meta:print-date>2021-12-13T13:0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51" meta:character-count="5866" meta:row-count="41" meta:non-whitespace-character-count="5026"/>
  </office:meta>
</office:document-meta>
</file>