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Dlouhá Lhota<text:line-break/>Zastupitelstvo 
                     obce Dlouhá Lhota</text:p>
      <text:h text:style-name="P1" text:outline-level="1">Obecně závazná vyhláška obce Dlouhá Lhota<text:line-break/>o místním poplatku za obecní systém odpadového hospodářství</text:h>
      <text:p text:style-name="P8">Zastupitelstvo obce Dlouhá Lhota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Dlouhá Lhota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5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becně závazná vyhláška obce Dlouhá Lhota o místním poplatku za obecní systém odpadového hospodaření, ze dne 1. ledna 2022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vana Vorl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Petr Tíka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9T18:58:04.491966</dc:date>
    <meta:generator>PortalVerejneSpravy/4.0</meta:generator>
  </office:meta>
</office:document-meta>
</file>