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535a8"/>
    </style:style>
    <style:style style:name="T1" style:family="text">
      <style:text-properties officeooo:rsid="000535a8"/>
    </style:style>
    <style:style style:name="T2" style:family="text">
      <style:text-properties officeooo:rsid="0006bf78"/>
    </style:style>
    <style:style style:name="T3" style:family="text">
      <style:text-properties officeooo:rsid="0007e7b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Obec Štítná nad Vláří-Popov<text:line-break/>Zastupitelstvo obce Štítná nad Vláří-Popov</text:p>
      <text:h text:style-name="P4" text:outline-level="1">Obecně závazná vyhláška obce Štítná nad Vláří-Popov<text:line-break/>o místním poplatku za obecní systém odpadového hospodářství</text:h>
      <text:p text:style-name="P3">Zastupitelstvo obce Štítná nad Vláří-Popov se na svém zasedání dne <text:span text:style-name="T3">8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Štítná nad Vláří-Pop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po celý příslušný kalendářní rok zdržuje v zahraničí,</text:p>
            </text:list-item>
            <text:list-item>
              <text:p text:style-name="P6">je přihlášena na ohlašovně Obecního úřadu Štítná nad Vláří-Popov čp.72 a v obci se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.</text:p>
        </text:list-item>
        <text:list-item>
          <text:p text:style-name="P7">Úleva se poskytuje osobě, které poplatková povinnost vznikla z důvodu přihlášení v obci a která je přihlášen<text:span text:style-name="T2">a</text:span> v nemovité věci, která se nachází mimo trasu svozového vozidla, <text:span text:style-name="T1">a to </text:span>ve výši 50 % <text:span text:style-name="T1">sazby poplatku.</text:span> Seznam čísel popisných a evidenčních, která jsou předmětem této úlevy, je uveden v příloze č. 1 této vyhlášky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 to mimo trasu svozového vozidla, a to ve výši 50 % sazby poplatku. Seznam čísel popisných a evidenčních, kterou jsou předmětem této úlevy, je uveden v příloze č. 1 této vyhlášky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2/2023, o místním poplatku za obecní systém odpadového hospodářství, ze dne 14. prosince 2023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Jana Machučová v. r.<text:line-break/> starostka </text:p>
          </table:table-cell>
          <table:table-cell table:style-name="Podpisy.A1" office:value-type="string">
            <text:p text:style-name="PodpisovePole">Václav Hol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0T07:57:07.813000000</dc:date>
    <meta:generator>LibreOffice/24.2.6.2$Windows_X86_64 LibreOffice_project/ef66aa7e36a1bb8e65bfbc63aba53045a14d0871</meta:generator>
    <meta:editing-duration>PT24M58S</meta:editing-duration>
    <meta:editing-cycles>5</meta:editing-cycles>
    <meta:print-date>2025-10-29T14:19:36.508000000</meta:print-date>
    <meta:document-statistic meta:table-count="1" meta:image-count="0" meta:object-count="0" meta:page-count="4" meta:paragraph-count="59" meta:word-count="1060" meta:character-count="6639" meta:non-whitespace-character-count="5665"/>
  </office:meta>
</office:document-meta>
</file>