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lum<text:line-break/>Zastupitelstvo obce Chlum</text:p>
      <text:h text:style-name="Nadpis1" text:outline-level="1">Obecně závazná vyhláška obce Chlum<text:line-break/>o místním poplatku ze psů</text:h>
      <text:p text:style-name="UvodniVeta">Zastupitelstvo obce Chlum se na svém<text:s/>zasedání dne 25.února 2024<text:s/>usneslo<text:s/>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lu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text:s/>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text:s/>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1, Místní poplatek za psů, ze dne 24.listopadu 2021.</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Štěpán Voda v. r.<text:line-break/><text:s/>starosta</text:p>
          </table:table-cell>
          <table:table-cell table:style-name="TableCell27">
            <text:p text:style-name="PodpisovePole">Petr Zimol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Ludmila Plotová</dc:creator>
    <meta:creation-date>2024-02-12T11:30:00Z</meta:creation-date>
    <dc:date>2024-02-26T11:15:00Z</dc:date>
    <meta:template xlink:href="Normal" xlink:type="simple"/>
    <meta:editing-cycles>3</meta:editing-cycles>
    <meta:editing-duration>PT240S</meta:editing-duration>
    <meta:document-statistic meta:page-count="3" meta:paragraph-count="6" meta:word-count="470" meta:character-count="3241" meta:row-count="23" meta:non-whitespace-character-count="2777"/>
  </office:meta>
</office:document-meta>
</file>