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Normální">
      <style:text-properties style:font-name="Arial" style:font-name-complex="Arial"/>
    </style:style>
    <style:style style:name="P17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text-align="center" style:justify-single-word="false"/>
    </style:style>
    <style:style style:name="P19" style:family="paragraph" style:parent-style-name="Normální">
      <style:text-properties fo:color="#8eaadb" loext:opacity="100%" style:font-name="Arial" fo:font-size="11pt" style:font-size-asian="11pt" style:font-name-complex="Arial" style:font-size-complex="11pt"/>
    </style:style>
    <style:style style:name="P20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22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3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1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color="#8eaadb" loext:opacity="100%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Odstavec_20_se_20_seznamem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6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7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3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fo:background-color="#ffff00" style:font-size-asian="11pt" style:font-name-complex="Arial" style:font-size-complex="11pt"/>
    </style:style>
    <style:style style:name="P40" style:family="paragraph" style:parent-style-name="Normální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Normální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42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46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8" style:family="paragraph" style:parent-style-name="Default" style:list-style-name="L6"/>
    <style:style style:name="P49" style:family="paragraph" style:parent-style-name="Default" style:list-style-name="L6">
      <style:paragraph-properties fo:margin-top="0cm" fo:margin-bottom="0.025cm" style:contextual-spacing="false"/>
    </style:style>
    <style:style style:name="P5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1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56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57" style:family="paragraph" style:parent-style-name="Normální" style:list-style-name="L3"/>
    <style:style style:name="P58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9" style:family="paragraph" style:parent-style-name="Normální" style:list-style-name="L7">
      <style:paragraph-properties fo:text-align="justify" style:justify-single-word="false"/>
    </style:style>
    <style:style style:name="P60" style:family="paragraph" style:parent-style-name="Normální" style:list-style-name="L8">
      <style:paragraph-properties fo:text-align="justify" style:justify-single-word="false"/>
    </style:style>
    <style:style style:name="P6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3" style:family="paragraph" style:parent-style-name="Normální" style:list-style-name="L1">
      <style:paragraph-properties fo:margin-left="0cm" fo:margin-right="0cm" fo:text-align="justify" style:justify-single-word="false" fo:text-indent="-0.75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ální" style:list-style-name="L9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6" style:family="paragraph" style:parent-style-name="Normální" style:list-style-name="L13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67" style:family="paragraph" style:parent-style-name="Normální" style:list-style-name="L1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8" style:family="paragraph" style:parent-style-name="Normální" style:list-style-name="L13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ální" style:list-style-name="L1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ální" style:list-style-name="L9">
      <style:paragraph-properties fo:margin-left="1.752cm" fo:margin-right="0cm" fo:text-align="justify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Normální" style:list-style-name="L9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ální" style:list-style-name="L9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73" style:family="paragraph" style:parent-style-name="Normální" style:list-style-name="L9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ální" style:list-style-name="L9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Normální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6" style:family="paragraph" style:parent-style-name="Normální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Normální_5f_IMP" style:list-style-name="L4">
      <style:paragraph-properties fo:line-height="100%" fo:hyphenation-ladder-count="no-limit" style:text-autospace="ideograph-alpha" style:punctuation-wrap="hanging" style:vertical-align="auto">
        <style:tab-stops>
          <style:tab-stop style:position="-0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loext:hyphenation-no-caps="false"/>
    </style:style>
    <style:style style:name="P78" style:family="paragraph" style:parent-style-name="Normální_5f_IMP" style:list-style-name="L4">
      <style:paragraph-properties fo:line-height="100%" fo:hyphenation-ladder-count="no-limit" style:text-autospace="ideograph-alpha" style:punctuation-wrap="hanging" style:vertical-align="auto"/>
      <style:text-properties style:font-name="Arial" fo:font-size="11pt" fo:font-weight="bold" style:font-size-asian="11pt" style:font-weight-asian="bold" style:font-name-complex="Arial" style:font-size-complex="11pt" style:font-weight-complex="bold" fo:hyphenate="false" loext:hyphenation-no-caps="false"/>
    </style:style>
    <style:style style:name="P79" style:family="paragraph" style:parent-style-name="Normální_5f_IMP" style:list-style-name="L12">
      <style:paragraph-properties fo:line-height="100%" fo:hyphenation-ladder-count="no-limit" style:text-autospace="ideograph-alpha" style:punctuation-wrap="hanging" style:vertical-align="auto">
        <style:tab-stops>
          <style:tab-stop style:position="0cm"/>
          <style:tab-stop style:position="0.36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80" style:family="paragraph" style:parent-style-name="Normální_5f_IMP" style:list-style-name="L12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81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82" style:family="paragraph" style:parent-style-name="Normální_5f_IMP" style:list-style-name="L4">
      <style:paragraph-properties fo:margin-left="2.501cm" fo:margin-right="0cm" fo:line-height="100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hyphenate="false" loext:hyphenation-no-caps="false"/>
    </style:style>
    <style:style style:name="P83" style:family="paragraph" style:parent-style-name="Normální_5f_IMP" style:list-style-name="L4">
      <style:paragraph-properties fo:margin-left="2.501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0.866cm"/>
        </style:tab-stops>
      </style:paragraph-properties>
      <style:text-properties fo:hyphenate="false" loext:hyphenation-no-caps="false"/>
    </style:style>
    <style:style style:name="P84" style:family="paragraph" style:parent-style-name="Odstavec_20_se_20_seznamem" style:list-style-name="L5">
      <style:paragraph-properties fo:text-align="justify" style:justify-single-word="false">
        <style:tab-stops>
          <style:tab-stop style:position="-0.953cm"/>
          <style:tab-stop style:position="-0.27cm"/>
        </style:tab-stops>
      </style:paragraph-properties>
      <style:text-properties style:font-name="Arial" style:font-name-complex="Arial"/>
    </style:style>
    <style:style style:name="P85" style:family="paragraph" style:parent-style-name="Odstavec_20_se_20_seznamem" style:list-style-name="L4">
      <style:paragraph-properties fo:text-align="justify" style:justify-single-word="false"/>
      <style:text-properties style:font-name="Arial" style:font-name-complex="Arial"/>
    </style:style>
    <style:style style:name="P86" style:family="paragraph" style:parent-style-name="Odstavec_20_se_20_seznamem" style:list-style-name="L13">
      <style:paragraph-properties fo:text-align="justify" style:justify-single-word="false" style:text-autospace="none"/>
      <style:text-properties style:font-name="Arial" style:font-name-complex="Arial"/>
    </style:style>
    <style:style style:name="P87" style:family="paragraph" style:parent-style-name="Odstavec_20_se_20_seznamem" style:list-style-name="L5">
      <style:paragraph-properties fo:text-align="justify" style:justify-single-word="false">
        <style:tab-stops>
          <style:tab-stop style:position="-0.953cm"/>
          <style:tab-stop style:position="-0.27cm"/>
        </style:tab-stops>
      </style:paragraph-properties>
    </style:style>
    <style:style style:name="P88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8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style:font-name-complex="Arial" style:font-style-complex="italic" style:font-weight-complex="bold"/>
    </style:style>
    <style:style style:name="P9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91" style:family="paragraph" style:parent-style-name="Základní_20_text_20_odsazený" style:list-style-name="L2"/>
    <style:style style:name="P92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name-asian="Calibri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tyle-complex="italic" style:font-weight-complex="bold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style:font-name-complex="Arial" style:font-style-complex="italic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4" style:family="text">
      <style:text-properties style:text-position="super 64%" style:font-name="Arial" style:font-name-complex="Ari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202122" loext:opacity="100%" fo:font-size="10.5pt" fo:background-color="#ffffff" loext:char-shading-value="0" style:font-size-asian="10.5pt" style:font-size-complex="10.5pt" style:font-weight-complex="bold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color="#00b0f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37LVL3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Obec Francova Lhota</text:p>
      <text:p text:style-name="P2">Zastupitelstvo obce <text:bookmark-start text:name="_Hlk143509019"/>Francova Lhota<text:bookmark-end text:name="_Hlk143509019"/></text:p>
      <text:p text:style-name="P2">Obecně závazná vyhláška obce Francova Lhota</text:p>
      <text:p text:style-name="P20"/>
      <text:p text:style-name="P20">o stanovení obecního systému odpadového hospodářství </text:p>
      <text:p text:style-name="P4"/>
      <text:p text:style-name="P22">Zastupitelstvo obce Francova Lhota se na svém zasedání dne 7. září 2023 usneslo vydat na základě § 59 odst. 4 zákona č. 541/2020 Sb., o odpadech, ve znění pozdějších předpisů (dále jen „zákon <text:s/>o odpadech“), a v souladu s § 10 písm. d) a § 84 odst. 2 písm. h) zákona č. 128/2000 Sb., o obcích (obecní zřízení), ve znění pozdějších předpisů, tuto obecně závaznou vyhlášku (dále jen „vyhláška“):</text:p>
      <text:p text:style-name="P11"/>
      <text:p text:style-name="P11">Čl. 1</text:p>
      <text:h text:style-name="P50" text:outline-level="2">Úvodní ustanovení</text:h>
      <text:p text:style-name="P5"/>
      <text:list xml:id="list621522981" text:style-name="L1">
        <text:list-item>
          <text:p text:style-name="P61"><text:span text:style-name="Standardní_20_písmo_20_odstavce"><text:span text:style-name="T1">Tato vyhláška stanovuje obecní systém odpadového hospodářství na území obce Francova Lhota.</text:span></text:span></text:p>
        </text:list-item>
      </text:list>
      <text:p text:style-name="P17"/>
      <text:list xml:id="list111204940164205" text:continue-numbering="true" text:style-name="L1">
        <text:list-item>
          <text:p text:style-name="P62"><text:span text:style-name="Standardní_20_písmo_20_odstavce"><text:span text:style-name="T11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9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11202979915476" text:continue-numbering="true" text:style-name="L1">
        <text:list-item>
          <text:p text:style-name="P62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9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11204345474831" text:continue-numbering="true" text:style-name="L1">
        <text:list-item>
          <text:p text:style-name="P6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list xml:id="list111203689926957" text:continue-numbering="true" text:style-name="L1">
        <text:list-item>
          <text:p text:style-name="P63"><text:s text:c="2"/>Harmonogram svozu jednotlivých druhů odpadů je k dispozici na webových stránkách obce Francova Lhota – https://francovalhota.cz/odpady.</text:p>
        </text:list-item>
      </text:list>
      <text:p text:style-name="P7"/>
      <text:p text:style-name="P11"/>
      <text:p text:style-name="P11">Čl. 2</text:p>
      <text:p text:style-name="P18"><text:span text:style-name="Standardní_20_písmo_20_odstavce"><text:span text:style-name="T5">Oddělené soustřeďování komunálního odpadu </text:span></text:span></text:p>
      <text:p text:style-name="P8"/>
      <text:list xml:id="list1018702531" text:style-name="L2">
        <text:list-item>
          <text:p text:style-name="P51">Osoby předávající komunální odpad na místa určená obcí jsou povinny odděleně soustřeďovat následující složky:</text:p>
        </text:list-item>
      </text:list>
      <text:p text:style-name="P13"/>
      <text:list xml:id="list4023243669" text:style-name="L3">
        <text:list-item>
          <text:p text:style-name="P88"><text:span text:style-name="Standardní_20_písmo_20_odstavce"><text:span text:style-name="T12">Biologické odpady</text:span></text:span><text:span text:style-name="Standardní_20_písmo_20_odstavce"><text:span text:style-name="T10">,</text:span></text:span></text:p>
        </text:list-item>
        <text:list-item>
          <text:p text:style-name="P89">Papír,</text:p>
        </text:list-item>
        <text:list-item>
          <text:p text:style-name="P89">Plasty včetně PET lahví,</text:p>
        </text:list-item>
        <text:list-item>
          <text:p text:style-name="P89">Nápojové kartony,</text:p>
        </text:list-item>
        <text:list-item>
          <text:p text:style-name="P90">Sklo,</text:p>
        </text:list-item>
        <text:list-item>
          <text:p text:style-name="P90">Kovy,</text:p>
        </text:list-item>
        <text:list-item>
          <text:p text:style-name="P90">Obalové kovy,</text:p>
        </text:list-item>
        <text:list-item>
          <text:p text:style-name="P57"><text:span text:style-name="Standardní_20_písmo_20_odstavce"><text:span text:style-name="T13">Nebezpečné odpady,</text:span>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6">Textil,</text:p>
        </text:list-item>
        <text:list-item>
          <text:p text:style-name="P56"><text:soft-page-break/>Směsný komunální odpad.</text:p>
        </text:list-item>
      </text:list>
      <text:p text:style-name="P12"/>
      <text:list xml:id="list111132365859275" text:style-name="L2">
        <text:list-item>
          <text:p text:style-name="P92">Směsným komunálním odpadem se rozumí zbylý komunální odpad po stanoveném vytřídění podle odstavce 1 písm. a), b), c), d), e), f), g), h), i), j) a k).</text:p>
        </text:list-item>
      </text:list>
      <text:p text:style-name="P25"/>
      <text:list xml:id="list111202918209026" text:continue-numbering="true" text:style-name="L2">
        <text:list-item>
          <text:p text:style-name="P91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7">např. koberce, matrace, nábytek</text:span></text:span><text:span text:style-name="Standardní_20_písmo_20_odstavce"><text:span text:style-name="T1">).</text:span></text:span></text:p>
        </text:list-item>
      </text:list>
      <text:p text:style-name="P25"/>
      <text:p text:style-name="P33"/>
      <text:p text:style-name="P11">Čl. 3</text:p>
      <text:p text:style-name="P11">Určení míst pro oddělené soustřeďování určených složek komunálního odpadu</text:p>
      <text:p text:style-name="P15"/>
      <text:list xml:id="list468205706" text:style-name="L4">
        <text:list-item>
          <text:p text:style-name="P58"><text:span text:style-name="Standardní_20_písmo_20_odstavce"><text:span text:style-name="T1">Papír, plasty</text:span></text:span> <text:span text:style-name="Standardní_20_písmo_20_odstavce"><text:span text:style-name="T1">včetně PET lahví, nápojové kartony, sklo, obalové kovy, kovy, biologické odpady, jedlé oleje a tuky, a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:</text:span></text:span></text:p>
        </text:list-item>
      </text:list>
      <text:list xml:id="list3740899736" text:style-name="L5">
        <text:list-item>
          <text:p text:style-name="P84">plastové pytle o rozměrech 100*70 cm min. tloušťka 0,07 mm, 80*50 cm min. tloušťka 0,07 mm </text:p>
        </text:list-item>
        <text:list-item>
          <text:p text:style-name="P84">plastové pevné nádoby (popelnice a kontejnery o objemu 120, 240 l, 1 100 l), </text:p>
        </text:list-item>
        <text:list-item>
          <text:p text:style-name="P87"><text:span text:style-name="Standardní_20_písmo_20_odstavce"><text:span text:style-name="T9">kovové kontejnery o objemu 3 m</text:span></text:span><text:span text:style-name="Standardní_20_písmo_20_odstavce"><text:span text:style-name="T14">3</text:span></text:span><text:span text:style-name="Standardní_20_písmo_20_odstavce"><text:span text:style-name="T9">, 8 m</text:span></text:span><text:span text:style-name="Standardní_20_písmo_20_odstavce"><text:span text:style-name="T14">3</text:span></text:span><text:span text:style-name="Standardní_20_písmo_20_odstavce"><text:span text:style-name="T9">, 40 m</text:span></text:span><text:span text:style-name="Standardní_20_písmo_20_odstavce"><text:span text:style-name="T14">3</text:span></text:span></text:p>
        </text:list-item>
      </text:list>
      <text:p text:style-name="P35"/>
      <text:list xml:id="list111130867254851" text:style-name="L4">
        <text:list-item>
          <text:p text:style-name="P85">Plastové pytle na plasty včetně PET lahví, nápojové kartony a obalové kovy se odkládají u jednotlivých nemovitostí dle harmonogramu svozu uvedeného na webových stránkách obce.</text:p>
        </text:list-item>
        <text:list-item>
          <text:p text:style-name="P81">Zvláštní sběrné nádoby jsou umístěny na těchto stanovištích: </text:p>
          <text:list>
            <text:list-item>
              <text:p text:style-name="P77">Plastové pevné nádoby 120 a 240 l (popelnice):</text:p>
              <text:list>
                <text:list-item>
                  <text:p text:style-name="P82"><text:span text:style-name="Standardní_20_písmo_20_odstavce"><text:span text:style-name="T1">Francova Lhota – u spodní autobusové zastávky směrem k valašské Senici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u obecních řadových domů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na prostranství před OD Jednota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u kulturního domu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u mateřské školy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u základní školy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na prostranství u mostu u Rumánků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2"><text:span text:style-name="Standardní_20_písmo_20_odstavce"><text:span text:style-name="T1">Francova Lhota – u poštovních schránek Kočičina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  <text:list-item>
                  <text:p text:style-name="P83"><text:span text:style-name="Standardní_20_písmo_20_odstavce"><text:span text:style-name="T1">Pulčín – u parkoviště (</text:span></text:span><text:span text:style-name="Standardní_20_písmo_20_odstavce"><text:span text:style-name="T3">Jedlé oleje a tuky</text:span></text:span><text:span text:style-name="Standardní_20_písmo_20_odstavce"><text:span text:style-name="T1">)</text:span></text:span></text:p>
                </text:list-item>
              </text:list>
            </text:list-item>
            <text:list-item>
              <text:p text:style-name="P77">Plastové pevné nádoby objem 1 100 l (kontejnery):</text:p>
              <text:list>
                <text:list-item>
                  <text:p text:style-name="P82"><text:span text:style-name="Standardní_20_písmo_20_odstavce"><text:span text:style-name="T1">Francova Lhota – u spodní autobusové zastávky směrem k valašské Senici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u obecních řadových domů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na prostranství před OD Jednota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u kulturního domu 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u mateřské školy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oft-page-break/><text:span text:style-name="Standardní_20_písmo_20_odstavce"><text:span text:style-name="T1">Francova Lhota – u základní školy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na prostranství u mostu u Rumánků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Francova Lhota – u poštovních schránek Kočičina (plasty</text:span></text:span> <text:span text:style-name="Standardní_20_písmo_20_odstavce"><text:span text:style-name="T1">včetně PET lahví, nápojové kartony, obalové kovy, papír, sklo)</text:span></text:span></text:p>
                </text:list-item>
                <text:list-item>
                  <text:p text:style-name="P82"><text:span text:style-name="Standardní_20_písmo_20_odstavce"><text:span text:style-name="T1">Pulčín – u parkoviště (plasty</text:span></text:span> <text:span text:style-name="Standardní_20_písmo_20_odstavce"><text:span text:style-name="T1">včetně PET lahví, nápojové kartony, obalové kovy, papír, sklo)</text:span></text:span></text:p>
                </text:list-item>
              </text:list>
            </text:list-item>
            <text:list-item>
              <text:p text:style-name="P78">Ostatní nádoby (kovové kontejnery):</text:p>
              <text:list>
                <text:list-item>
                  <text:p text:style-name="P82"><text:span text:style-name="Standardní_20_písmo_20_odstavce"><text:span text:style-name="T1">Francova Lhota – Areál Juráčkovo (plasty</text:span></text:span> <text:span text:style-name="Standardní_20_písmo_20_odstavce"><text:span text:style-name="T1">včetně PET lahví, nápojové kartony, obalové kovy, papír, sklo, kovy, textil, biologické odpady)</text:span></text:span></text:p>
                </text:list-item>
              </text:list>
            </text:list-item>
          </text:list>
        </text:list-item>
      </text:list>
      <text:p text:style-name="P4"/>
      <text:list xml:id="list111204157696856" text:continue-numbering="true" text:style-name="L4">
        <text:list-item>
          <text:p text:style-name="P81">Zvláštní sběrné nádoby jsou barevně odlišeny a označeny příslušnými nápisy:</text:p>
        </text:list-item>
      </text:list>
      <text:p text:style-name="Default"/>
      <text:list xml:id="list378658713" text:style-name="L6">
        <text:list-item>
          <text:p text:style-name="P49"><text:span text:style-name="Standardní_20_písmo_20_odstavce"><text:span text:style-name="T15">a) </text:span></text:span><text:span text:style-name="Standardní_20_písmo_20_odstavce"><text:span text:style-name="T16">hnědá barva </text:span></text:span><text:span text:style-name="Standardní_20_písmo_20_odstavce"><text:span text:style-name="T15">– biologické odpady – popelnice 240 l, kovový kontejner 8 </text:span></text:span><text:span text:style-name="Standardní_20_písmo_20_odstavce"><text:span text:style-name="T17">m³</text:span></text:span><text:span text:style-name="Standardní_20_písmo_20_odstavce"><text:span text:style-name="T18"> ,</text:span></text:span></text:p>
        </text:list-item>
        <text:list-item>
          <text:p text:style-name="P49"><text:span text:style-name="Standardní_20_písmo_20_odstavce"><text:span text:style-name="T15">b) </text:span></text:span><text:span text:style-name="Standardní_20_písmo_20_odstavce"><text:span text:style-name="T16">modrá barva </text:span></text:span><text:span text:style-name="Standardní_20_písmo_20_odstavce"><text:span text:style-name="T15">– papír – pytle, popelnice, kontejnery,</text:span></text:span></text:p>
        </text:list-item>
        <text:list-item>
          <text:p text:style-name="P49"><text:span text:style-name="Standardní_20_písmo_20_odstavce"><text:span text:style-name="T15">c) </text:span></text:span><text:span text:style-name="Standardní_20_písmo_20_odstavce"><text:span text:style-name="T16">žlutá barva </text:span></text:span><text:span text:style-name="Standardní_20_písmo_20_odstavce"><text:span text:style-name="T15">– plasty včetně PET lahví, nápojové kartony, obalové kovy – pytle, popelnice, <text:s text:c="3"/>kontejnery, </text:span></text:span></text:p>
        </text:list-item>
        <text:list-item>
          <text:p text:style-name="P49"><text:span text:style-name="Standardní_20_písmo_20_odstavce"><text:span text:style-name="T15">d) </text:span></text:span><text:span text:style-name="Standardní_20_písmo_20_odstavce"><text:span text:style-name="T16">zelená barva </text:span></text:span><text:span text:style-name="Standardní_20_písmo_20_odstavce"><text:span text:style-name="T15">– sklo – pytle, popelnice, kontejnery, </text:span></text:span></text:p>
        </text:list-item>
        <text:list-item>
          <text:p text:style-name="P49"><text:span text:style-name="Standardní_20_písmo_20_odstavce"><text:span text:style-name="T15">e) </text:span></text:span><text:span text:style-name="Standardní_20_písmo_20_odstavce"><text:span text:style-name="T16">šedá barva </text:span></text:span><text:span text:style-name="Standardní_20_písmo_20_odstavce"><text:span text:style-name="T15">– kovy – kovové kontejnery, </text:span></text:span></text:p>
        </text:list-item>
        <text:list-item>
          <text:p text:style-name="P49"><text:span text:style-name="Standardní_20_písmo_20_odstavce"><text:span text:style-name="T15">f) </text:span></text:span><text:span text:style-name="Standardní_20_písmo_20_odstavce"><text:span text:style-name="T16">černá barva s nápisem „Jedlé oleje a tuky“ </text:span></text:span><text:span text:style-name="Standardní_20_písmo_20_odstavce"><text:span text:style-name="T19">– </text:span></text:span><text:span text:style-name="Standardní_20_písmo_20_odstavce"><text:span text:style-name="T15">jedlé oleje a tuky </text:span></text:span><text:span text:style-name="Standardní_20_písmo_20_odstavce"><text:span text:style-name="T19">– </text:span></text:span><text:span text:style-name="Standardní_20_písmo_20_odstavce"><text:span text:style-name="T15">popelnice, </text:span></text:span></text:p>
        </text:list-item>
        <text:list-item>
          <text:p text:style-name="P48"><text:span text:style-name="Standardní_20_písmo_20_odstavce"><text:span text:style-name="T15">g) </text:span></text:span><text:span text:style-name="Standardní_20_písmo_20_odstavce"><text:span text:style-name="T16">bílá barva </text:span></text:span><text:span text:style-name="Standardní_20_písmo_20_odstavce"><text:span text:style-name="T19">– </text:span></text:span><text:span text:style-name="Standardní_20_písmo_20_odstavce"><text:span text:style-name="T15">textil </text:span></text:span><text:span text:style-name="Standardní_20_písmo_20_odstavce"><text:span text:style-name="T19">– </text:span></text:span><text:span text:style-name="Standardní_20_písmo_20_odstavce"><text:span text:style-name="T15">kontejnery. </text:span></text:span></text:p>
        </text:list-item>
      </text:list>
      <text:p text:style-name="P26"/>
      <text:list xml:id="list111131930268340" text:style-name="L4">
        <text:list-item>
          <text:p text:style-name="P52">Do zvláštních sběrných nádob je zakázáno ukládat jiné složky komunálních odpadů, než pro které jsou určeny.</text:p>
        </text:list-item>
      </text:list>
      <text:p text:style-name="P4"/>
      <text:list xml:id="list111204446864265" text:continue-numbering="true" text:style-name="L4">
        <text:list-item>
          <text:p text:style-name="P5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16"/>
      <text:p text:style-name="P31"/>
      <text:p text:style-name="Default"/>
      <text:h text:style-name="P50" text:outline-level="2">Čl. 4</text:h>
      <text:h text:style-name="P50" text:outline-level="2"><text:s/>Svoz nebezpečných složek komunálního odpadu</text:h>
      <text:p text:style-name="P27"/>
      <text:list xml:id="list3601126446" text:style-name="L7">
        <text:list-item>
          <text:p text:style-name="P59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na webových stránkách obce, v obecním zpravodaji a v místním rozhlase.</text:span></text:span></text:p>
        </text:list-item>
      </text:list>
      <text:p text:style-name="P4"/>
      <text:list xml:id="list111203338914330" text:continue-numbering="true" text:style-name="L7">
        <text:list-item>
          <text:p text:style-name="P53">Soustřeďování nebezpečných složek komunálního odpadu podléhá požadavkům stanoveným v čl. 3 odst. 4 a 5.</text:p>
        </text:list-item>
      </text:list>
      <text:p text:style-name="P10"/>
      <text:p text:style-name="P11">Čl. 5</text:p>
      <text:p text:style-name="P18"><text:span text:style-name="Standardní_20_písmo_20_odstavce"><text:span text:style-name="T5"><text:s/>Svoz objemného odpadu</text:span></text:span></text:p>
      <text:p text:style-name="P28"/>
      <text:list xml:id="list3530123821" text:style-name="L8">
        <text:list-item>
          <text:p text:style-name="P60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účelu určených. Informace o svozu jsou na webových stránkách obce, v obecním zpravodaji a v místním rozhlase.</text:span></text:span></text:p>
        </text:list-item>
      </text:list>
      <text:p text:style-name="P21"/>
      <text:list xml:id="list111204139552184" text:continue-numbering="true" text:style-name="L8">
        <text:list-item>
          <text:p text:style-name="P64">Soustřeďování objemného odpadu podléhá požadavkům stanoveným v čl. 3 odst. 4 a 5. </text:p>
        </text:list-item>
      </text:list>
      <text:p text:style-name="P10"/>
      <text:p text:style-name="P11"><text:soft-page-break/>Čl. 6</text:p>
      <text:p text:style-name="P11">Soustřeďování směsného komunálního odpadu </text:p>
      <text:p text:style-name="P11"/>
      <text:list xml:id="list2277259442" text:style-name="L9">
        <text:list-item>
          <text:p text:style-name="P65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6"/>
      <text:list xml:id="list111204098131959" text:continue-numbering="true" text:style-name="L9">
        <text:list-item>
          <text:list>
            <text:list-item>
              <text:p text:style-name="P70"><text:span text:style-name="Standardní_20_písmo_20_odstavce"><text:span text:style-name="T4">popelnice kovové nebo plastové o objemu 110, 120 a 240 l,</text:span></text:span></text:p>
            </text:list-item>
            <text:list-item>
              <text:p text:style-name="P71"><text:span text:style-name="Standardní_20_písmo_20_odstavce"><text:span text:style-name="T4">igelitové pytle o </text:span></text:span><text:span text:style-name="Standardní_20_písmo_20_odstavce"><text:span text:style-name="T8">rozměru 100*70 cm <text:s/>a minimální tloušťce 0,07 mm,</text:span></text:span></text:p>
            </text:list-item>
            <text:list-item>
              <text:p text:style-name="P72">plastové kontejnery o objemu 1 100 l, </text:p>
            </text:list-item>
            <text:list-item>
              <text:p text:style-name="P72">odpadkové koše, které jsou umístěny na veřejných prostranstvích v obci, sloužící pro odkládání drobného směsného komunálního odpadu.</text:p>
            </text:list-item>
          </text:list>
        </text:list-item>
      </text:list>
      <text:p text:style-name="P40"/>
      <text:list xml:id="list111204435579988" text:continue-numbering="true" text:style-name="L9">
        <text:list-item>
          <text:p text:style-name="P73"><text:span text:style-name="Standardní_20_písmo_20_odstavce"><text:span text:style-name="T1">Pevné nádoby budou označeny</text:span></text:span><text:span text:style-name="Standardní_20_písmo_20_odstavce"><text:span text:style-name="T2"> RFID čipem a viditelným nápisem ke které nemovitosti náleží (např. číslo popisné).</text:span></text:span></text:p>
        </text:list-item>
      </text:list>
      <text:p text:style-name="P37"/>
      <text:list xml:id="list111204142103341" text:continue-numbering="true" text:style-name="L9">
        <text:list-item>
          <text:p text:style-name="P74">Soustřeďování směsného komunálního odpadu podléhá požadavkům stanoveným <text:line-break/>v čl. 3 odst. 4 a 5. </text:p>
        </text:list-item>
      </text:list>
      <text:p text:style-name="P16"/>
      <text:p text:style-name="P41"/>
      <text:p text:style-name="P32"/>
      <text:p text:style-name="P11">Čl. 7</text:p>
      <text:h text:style-name="P50" text:outline-level="2">Nakládání s komunálním odpadem vznikajícím na území obce při činnosti právnických a podnikajících fyzických osob</text:h>
      <text:p text:style-name="Normální"/>
      <text:list xml:id="list3221904926" text:style-name="L10">
        <text:list-item>
          <text:p text:style-name="P75"><text:span text:style-name="Standardní_20_písmo_20_odstavce"><text:span text:style-name="T1">Právnické a podnikající fyzické osoby zapojené do obecního systému na základě smlouvy s obcí komunální odpad dle čl. 2 odst. 1 písm b), c), d), e), f), g) a l) předávají v pevných plastových nádobách o velikosti 120 a 240 l, opatřené RFID čipem a barevně rozlišené pro jednotlivé druhy odpadu.</text:span></text:span><text:span text:style-name="Standardní_20_písmo_20_odstavce"><text:span text:style-name="T6"> </text:span></text:span><text:span text:style-name="Standardní_20_písmo_20_odstavce"><text:span text:style-name="T3">Nádoba určená k vývozu bude umístěna před jednotlivými provozovnami.</text:span></text:span></text:p>
        </text:list-item>
      </text:list>
      <text:p text:style-name="P42"/>
      <text:list xml:id="list111203021969098" text:continue-numbering="true" text:style-name="L10">
        <text:list-item>
          <text:p text:style-name="P75"><text:span text:style-name="Standardní_20_písmo_20_odstavce"><text:span text:style-name="T1">Výše úhrady za zapojení do obecního systému se stanoví dle objemu odpadu</text:span></text:span><text:span text:style-name="Standardní_20_písmo_20_odstavce"><text:span text:style-name="T20">.</text:span></text:span></text:p>
        </text:list-item>
      </text:list>
      <text:p text:style-name="P42"/>
      <text:list xml:id="list111203506574133" text:continue-numbering="true" text:style-name="L10">
        <text:list-item>
          <text:p text:style-name="P76">Úhrada se vybírá jednou ročně, a to v hotovosti nebo převodem na účet.</text:p>
        </text:list-item>
      </text:list>
      <text:p text:style-name="P4"/>
      <text:p text:style-name="P42"/>
      <text:p text:style-name="P11">Čl. 8</text:p>
      <text:h text:style-name="P50" text:outline-level="2">Nakládání s movitými věcmi v rámci předcházení vzniku odpadu</text:h>
      <text:p text:style-name="Normální"/>
      <text:list xml:id="list2494931381" text:style-name="L11">
        <text:list-item>
          <text:p text:style-name="P54">Obec v rámci předcházení vzniku odpadu za účelem jejich opětovného použití nakládá s oděvy a textilem.</text:p>
        </text:list-item>
      </text:list>
      <text:p text:style-name="P29"/>
      <text:list xml:id="list111203940358913" text:continue-numbering="true" text:style-name="L11">
        <text:list-item>
          <text:p text:style-name="P54">Movité věci uvedené v odst. 1 lze předávat do kontejnerů na textil, které jsou umístěny v rámci míst odděleného soustřeďování odpadu:</text:p>
        </text:list-item>
      </text:list>
      <text:list xml:id="list2814064369" text:style-name="L12">
        <text:list-item>
          <text:p text:style-name="P79">Francova Lhota – u spodní autobusové zastávky směrem k valašské Senici,</text:p>
        </text:list-item>
        <text:list-item>
          <text:p text:style-name="P79">Francova Lhota – u obecních řadových domů,</text:p>
        </text:list-item>
        <text:list-item>
          <text:p text:style-name="P79">Francova Lhota – na prostranství před OD Jednota, </text:p>
        </text:list-item>
        <text:list-item>
          <text:p text:style-name="P79">Francova Lhota – u kulturního domu,</text:p>
        </text:list-item>
        <text:list-item>
          <text:p text:style-name="P79">Francova Lhota – u mateřské školy, </text:p>
        </text:list-item>
        <text:list-item>
          <text:p text:style-name="P79">Francova Lhota – u základní školy, </text:p>
        </text:list-item>
        <text:list-item>
          <text:p text:style-name="P79">Francova Lhota – na prostranství u mostu u Rumánků, </text:p>
        </text:list-item>
        <text:list-item>
          <text:p text:style-name="P79">Francova Lhota – u poštovních schránek Kočičina, </text:p>
        </text:list-item>
        <text:list-item>
          <text:p text:style-name="P80">Pulčín – u parkoviště. </text:p>
        </text:list-item>
      </text:list>
      <text:p text:style-name="P21"/>
      <text:list xml:id="list111131284453628" text:style-name="L11">
        <text:list-item>
          <text:p text:style-name="P54"><text:soft-page-break/><text:s/>Movitá věc musí být předána v takovém stavu, aby bylo možné její opětovné použití. </text:p>
        </text:list-item>
      </text:list>
      <text:p text:style-name="P10"/>
      <text:p text:style-name="P11"/>
      <text:p text:style-name="P11"/>
      <text:p text:style-name="P11">Čl. 9</text:p>
      <text:h text:style-name="P50" text:outline-level="2">Nakládání s výrobky s ukončenou životností v rámci služby pro výrobce </text:h>
      <text:h text:style-name="P50" text:outline-level="2">(zpětný odběr)</text:h>
      <text:p text:style-name="Normální"/>
      <text:list xml:id="list2555257623" text:style-name="L13">
        <text:list-item>
          <text:p text:style-name="P68">Obec v rámci služby pro výrobce nakládá s těmito výrobky s ukončenou životností: </text:p>
        </text:list-item>
      </text:list>
      <text:p text:style-name="P34"/>
      <text:list xml:id="list111204300249245" text:continue-numbering="true" text:style-name="L13">
        <text:list-item>
          <text:list>
            <text:list-item>
              <text:p text:style-name="P86">drobné elektrozařízení,</text:p>
            </text:list-item>
            <text:list-item>
              <text:p text:style-name="P86">velké elektrospotřebiče,</text:p>
            </text:list-item>
            <text:list-item>
              <text:p text:style-name="P86">baterie a akumulátory,</text:p>
            </text:list-item>
            <text:list-item>
              <text:p text:style-name="P86">pneumatiky,</text:p>
            </text:list-item>
            <text:list-item>
              <text:p text:style-name="P86">zářivky a žárovky,</text:p>
            </text:list-item>
            <text:list-item>
              <text:p text:style-name="P86">použité tonery z tiskáren.</text:p>
            </text:list-item>
          </text:list>
        </text:list-item>
        <text:list-item>
          <text:p text:style-name="P66"><text:span text:style-name="Standardní_20_písmo_20_odstavce"><text:span text:style-name="T1">Výrobky s ukončenou životností uvedené v odst. 1 lze předávat v areálu Juráčkovo každou druhou sobotu v době od 8 do 10 hodin. Použité baterie, zářivky, žárovky, tonery lze odevzdávat také v kanceláři obecního úřadu v pracovní době.</text:span></text:span></text:p>
        </text:list-item>
      </text:list>
      <text:p text:style-name="P11"/>
      <text:p text:style-name="P11"/>
      <text:p text:style-name="P30"/>
      <text:p text:style-name="P11">Čl. 10</text:p>
      <text:p text:style-name="P11">Nakládání se stavebním a demoličním odpadem</text:p>
      <text:p text:style-name="P11"/>
      <text:list xml:id="list1479336818" text:style-name="L14">
        <text:list-item>
          <text:p text:style-name="P69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8"/>
      <text:list xml:id="list111203683343914" text:continue-numbering="true" text:style-name="L14">
        <text:list-item>
          <text:p text:style-name="P67"><text:span text:style-name="Standardní_20_písmo_20_odstavce"><text:span text:style-name="T1">Stavební a demoliční odpad lze předávat v areálu Juráčkovo.</text:span></text:span></text:p>
        </text:list-item>
      </text:list>
      <text:p text:style-name="P39"/>
      <text:p text:style-name="P10"/>
      <text:p text:style-name="P11"/>
      <text:p text:style-name="P11">Čl. 11</text:p>
      <text:p text:style-name="P11">Zrušovací ustanovení</text:p>
      <text:p text:style-name="P28"/>
      <text:p text:style-name="P43"><text:bookmark-start text:name="_Hlk54595723"/>Zrušuje se obecně závazná vyhláška <text:bookmark-end text:name="_Hlk54595723"/>č. 5/2020, o stanovení systému shromažďování, sběru a přepravy, třídění, využívání a odstraňování komunálních odpadů a nakládání se stavebním odpadem na území obce Francova Lhota, ze dne 20. 7. 2020</text:p>
      <text:p text:style-name="P44"/>
      <text:p text:style-name="P45"/>
      <text:p text:style-name="P11">Čl. 12</text:p>
      <text:p text:style-name="P23">Účinnost</text:p>
      <text:p text:style-name="P11"/>
      <text:p text:style-name="P4">Tato vyhláška nabývá účinnosti dnem 1. 1. 2024 </text:p>
      <text:p text:style-name="P46"/>
      <text:p text:style-name="P14"><text:soft-page-break/></text:p>
      <text:p text:style-name="P14"/>
      <text:p text:style-name="P14"/>
      <text:p text:style-name="P14"/>
      <text:p text:style-name="P9">……………...…………………<text:tab/><text:tab/><text:tab/><text:tab/><text:tab/><text:tab/>……………………..</text:p>
      <text:p text:style-name="P9">Ing. Jan Trochta Ph. D., <text:s/>v. r.<text:tab/><text:tab/><text:tab/><text:tab/><text:tab/><text:tab/>Miroslav Brlica. v. r.</text:p>
      <text:p text:style-name="P9">místostarosta<text:tab/><text:tab/><text:tab/><text:tab/><text:tab/><text:tab/><text:tab/><text:tab/>starosta</text:p>
      <text:p text:style-name="P3"/>
      <text:p text:style-name="P19"/>
      <text:p text:style-name="P2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 fo:font-style="normal" style:font-style-asian="normal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1LVL1" style:display-name="WW_CharLFO31LVL1" style:family="text">
      <style:text-properties fo:font-style="normal" style:font-style-asian="normal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chaela Lamačková</dc:creator>
    <meta:creation-date>2023-10-02T09:10:00Z</meta:creation-date>
    <dc:date>2023-10-02T09:10:00Z</dc:date>
    <meta:print-date>2023-10-02T09:09:00Z</meta:print-date>
    <meta:editing-cycles>2</meta:editing-cycles>
    <meta:editing-duration>PT60S</meta:editing-duration>
    <meta:document-statistic meta:table-count="0" meta:image-count="0" meta:object-count="0" meta:page-count="6" meta:paragraph-count="132" meta:word-count="1555" meta:character-count="9834" meta:non-whitespace-character-count="8398"/>
    <meta:template xlink:type="simple" xlink:actuate="onRequest" xlink:title="" xlink:href="../../../ORGÁNY%20OBCE/Zastupitelstvo%20obce/2022%20-%202026/ZO%20č.%205%20-%207.9.2023/ozv-o%20stanovení%20obecního%20systému%20odpadového%20hospodářství.odt/Normal"/>
  </office:meta>
</office:document-meta>
</file>