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5pt" style:font-size-asian="15pt" style:font-size-complex="15pt" style:language-asian="zh" style:country-asian="CN"/>
    </style:style>
    <style:style style:name="P3" style:parent-style-name="Normální" style:family="paragraph">
      <style:paragraph-properties fo:text-align="center" fo:line-height="115%"/>
      <style:text-properties fo:hyphenate="false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zh" style:country-asian="CN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size="6pt" style:font-size-asian="6pt" style:font-size-complex="6pt" style:language-asian="zh" style:country-asian="CN" fo:hyphenate="false"/>
    </style:style>
    <style:style style:name="P6" style:parent-style-name="Normální" style:family="paragraph">
      <style:paragraph-properties fo:text-align="center" fo:line-height="115%"/>
      <style:text-properties fo:hyphenate="false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language-asian="zh" style:country-asian="CN"/>
    </style:style>
    <style:style style:name="P8" style:parent-style-name="Normální" style:family="paragraph">
      <style:paragraph-properties fo:text-align="center"/>
      <style:text-properties fo:hyphenate="false"/>
    </style:style>
    <style:style style:name="T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zh" style:country-asian="CN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zh" style:country-asian="CN"/>
    </style:style>
    <style:style style:name="P1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1" style:parent-style-name="Normální" style:family="paragraph">
      <style:paragraph-properties fo:text-indent="0.4916in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42" style:parent-style-name="Normální" style:family="paragraph">
      <style:paragraph-properties fo:margin-left="0.4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OBEC KŘENOVICE</text:span></text:p>
      <text:p text:style-name="P3"><text:span text:style-name="T4">Zastupitelstvo obce Křenovice</text:span></text:p>
      <text:p text:style-name="P5"/>
      <text:p text:style-name="P6"><text:span text:style-name="T7">Obecně závazná vyhláška obce Křenovice,</text:span></text:p>
      <text:p text:style-name="P8"><text:span text:style-name="T9">o<text:s/></text:span><text:span text:style-name="T10">regulaci provozování hazardních her</text:span></text:p>
      <text:p text:style-name="P11"/>
      <text:p text:style-name="P12">Zastupitelstvo obce<text:s/>Křenovice<text:s/>se na svém zasedání dne<text:s/>30. října<text:s/>2023<text:s/>usneslo vydat na základě<text:s/>ustanovení<text:s/>§<text:s/>10<text:s/>písm. a) a § 84<text:s/>odst.<text:s/>2<text:s/>písm. h)<text:s/>zákona<text:s/>č.<text:s/>128/2000 Sb.,<text:s/><text:line-break/>o obcích (obecní zřízení), ve znění pozdějších předpisů,<text:s/>a v souladu s ustanovením § 12 zákona č. 186/2016 Sb., o hazardních hrách, tuto obecně<text:s/>závaznou vyhlášku<text:s/>(dále jen „vyhláška“):</text:p>
      <text:p text:style-name="P13"/>
      <text:p text:style-name="P14">Čl. 1</text:p>
      <text:h text:style-name="P15" text:outline-level="2">Cíl vyhlášky</text:h>
      <text:p text:style-name="P16"><text:span text:style-name="T17">Cílem vyhlášky je omezení hazardních her, které ve svých důsledcích mohou vést k narušování veřejného pořádku a ke zvýšení kriminality a dalších patologických jevů a mohou mít negativní vliv zejména na děti a mládež.<text:s/></text:span></text:p>
      <text:p text:style-name="P18"/>
      <text:p text:style-name="P19">Čl. 2</text:p>
      <text:p text:style-name="P20">Zákaz provozování</text:p>
      <text:p text:style-name="P21">Provozování binga, technické hry, živé hry a turnaje malého rozsahu je na celém území obce zakázáno.</text:p>
      <text:p text:style-name="P22"/>
      <text:p text:style-name="P23">Čl.<text:s/>3</text:p>
      <text:p text:style-name="P24">Přechodné ustanovení</text:p>
      <text:p text:style-name="P25">Bingo, technickou hru, živou hru a turnaje malého rozsahu povolené přede dnem nabytí účinnosti této vyhlášky lze provozovat nejdéle do doby platnosti vydaného povolení.<text:s/></text:p>
      <text:p text:style-name="P26"/>
      <text:p text:style-name="P27">Čl.<text:s/>4</text:p>
      <text:p text:style-name="P28">Zrušovací<text:s/>ustanovení</text:p>
      <text:list text:style-name="LFO8" text:continue-numbering="true">
        <text:list-item>
          <text:p text:style-name="P29">Nabytím účinnosti této vyhlášky se zrušuje<text:s/>obecně závazná vyhláška<text:s/><text:line-break/>č.<text:s/>3/2014,<text:s/>o<text:s/>regulaci provozování loterií a jiných podobných her, ze dne<text:s/>11. 12. 2014.</text:p>
        </text:list-item>
      </text:list>
      <text:p text:style-name="P30"/>
      <text:list text:style-name="LFO8" text:continue-numbering="true">
        <text:list-item>
          <text:p text:style-name="P31">Tato vyhláška nabývá účinnosti dnem<text:s/>1. ledna 2024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/text:p>
      <text:p text:style-name="P41"><text:s text:c="3"/>Petr Maděra<text:s/>v. r.<text:tab/><text:tab/><text:tab/><text:tab/><text:s text:c="5"/><text:tab/>Hana Doležalová,<text:s/>BA (Hons)<text:s/>v. r.<text:s/></text:p>
      <text:p text:style-name="P42"><text:s text:c="3"/>starosta obce<text:tab/><text:tab/><text:tab/><text:tab/><text:tab/><text:tab/><text:s text:c="7"/>místostarosta obc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renovice</dc:creator>
    <meta:creation-date>2023-12-14T11:28:00Z</meta:creation-date>
    <dc:date>2023-12-14T11:28:00Z</dc:date>
    <meta:print-date>2023-12-13T07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1" meta:row-count="10" meta:non-whitespace-character-count="1200"/>
  </office:meta>
</office:document-meta>
</file>