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usice<text:line-break/>Zastupitelstvo 
                     obce Hrusice</text:p>
      <text:h text:style-name="P1" text:outline-level="1">Obecně závazná vyhláška obce Hrusice<text:line-break/>o místním poplatku z pobytu</text:h>
      <text:p text:style-name="P8">Zastupitelstvo obce Hrusice se na svém zasedání dne 1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us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9. červ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Petr Sklená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Dana Härting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5T06:40:37.241658</dc:date>
    <meta:generator>PortalVerejneSpravy/4.0</meta:generator>
  </office:meta>
</office:document-meta>
</file>