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Default" style:family="paragraph">
      <style:paragraph-properties fo:margin-left="0.25in">
        <style:tab-stops/>
      </style:paragraph-properties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5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0" style:parent-style-name="Normální" style:family="paragraph">
      <style:paragraph-properties fo:text-align="justify" fo:text-indent="0.0458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1" style:parent-style-name="Normální" style:family="paragraph">
      <style:paragraph-properties fo:text-align="justify" fo:text-indent="0.0458in"/>
    </style:style>
    <style:style style:name="T17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7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7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2" style:parent-style-name="Normální" style:family="paragraph">
      <style:paragraph-properties style:text-autospace="none"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7" style:parent-style-name="Normální" style:family="paragraph">
      <style:paragraph-properties style:text-autospace="none" fo:text-align="justify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paragraph-properties fo:text-indent="0.4916in"/>
    </style:style>
    <style:style style:name="T23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20pt" style:font-size-asian="20pt" style:font-size-complex="20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<text:s/>Dřevohostice</text:p>
      <text:p text:style-name="P4">Zastupitelstvo<text:s/>městyse Dřevohostice</text:p>
      <text:p text:style-name="P5">Obecně závazná vyhláška<text:s/>městyse<text:s/>č.<text:s/>1/2021,</text:p>
      <text:p text:style-name="P6"/>
      <text:p text:style-name="P7">o<text:s/>stanovení obecního systému<text:s/>odpadového hospodářství<text:s/></text:p>
      <text:p text:style-name="P8"/>
      <text:p text:style-name="P9">Zastupitelstvo<text:s/>městyse Dřevohostice<text:s/>se na svém zasedání dne<text:s/>16. 12. 2021.<text:s/>usnesením č.<text:s/>8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<text:s/>o 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<text:s/></text:span><text:span text:style-name="T18">městyse Dřevohostice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<text:s/></text:span><text:span text:style-name="T39">do kontejnerů<text:s/></text:span><text:span text:style-name="T40">na místě obcí k tomuto účelu určen</text:span><text:span text:style-name="T41">ých</text:span><text:span text:style-name="T42">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text:s/>nápojový karton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Směsný komunální odpad.</text:p>
        </text:list-item>
      </text:list>
      <text:p text:style-name="P75"><text:s/></text:p>
      <text:p text:style-name="P76"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<text:s/>a<text:s/>h).</text:p>
        </text:list-item>
      </text:list>
      <text:p text:style-name="P78"/>
      <text:list text:style-name="LFO17" text:continue-numbering="true">
        <text:list-item>
          <text:p text:style-name="P79">Objemný odpad je takový odpad, který vzhledem ke svým rozměrům nemůže být umístěn do sběrných nádob.</text:p>
        </text:list-item>
      </text:list>
      <text:p text:style-name="P80"/>
      <text:p text:style-name="P81"/>
      <text:p text:style-name="P82">Čl. 3</text:p>
      <text:h text:style-name="P83" text:outline-level="2">Soustřeďování<text:s/>papíru, plastů,<text:s/>nápojových kartonů,<text:s/>skla, kovů, biologického odpadu, jedlých olejů a tuků</text:h>
      <text:p text:style-name="P84"/>
      <text:list text:style-name="LFO4" text:continue-numbering="true">
        <text:list-item>
          <text:p text:style-name="P85"><text:span text:style-name="T86">Papír, plasty,<text:s/></text:span><text:span text:style-name="T87">nápojové kartony,<text:s/></text:span><text:span text:style-name="T88">sklo, kovy</text:span><text:span text:style-name="T89">, biologické odpady</text:span><text:span text:style-name="T90">, jedlé oleje a tuky<text:s/></text:span><text:span text:style-name="T91">se soustřeďují</text:span><text:span text:style-name="T92"><text:s/>do<text:s/></text:span><text:span text:style-name="T93">zvláštních sběrných nádob</text:span><text:span text:style-name="T94">, kterými jsou<text:s/></text:span><text:span text:style-name="T95">sběrné nádoby, pytle, velkoobjemové kontejnery.<text:s/></text:span></text:p>
        </text:list-item>
      </text:list>
      <text:p text:style-name="P96"/>
      <text:list text:style-name="LFO4" text:continue-numbering="true">
        <text:list-item>
          <text:p text:style-name="P97">Zvláštní<text:s/>sběrné nádoby<text:s/>jsou umístěny na těchto stanovištích:<text:s/></text:p>
        </text:list-item>
      </text:list>
      <text:p text:style-name="P98">stanoviště č. 1<text:s/>ulice<text:s/>Chaloupky u lávky ke školce<text:s/>-<text:s/>sklo bílé a barevné, plasty včetně PET lahví,<text:s/>nápojové kartony,</text:p>
      <text:p text:style-name="P99">stanoviště č. 2<text:s/>ulice<text:s/>Mlýnská u hasičské zbrojnice<text:s/>-<text:s/>sklo bílé a barevné, plasty včetně PET lahví,<text:s/>nápojové kartony,<text:s/>papír, kovy,</text:p>
      <text:p text:style-name="P100">stanoviště č. 3<text:s/>ulice<text:s/>Chmelín-<text:s/>sklo bílé, plasty včetně PET lahví,<text:s/>nápojové kartony,</text:p>
      <text:p text:style-name="P101">stanoviště č. 4<text:s/>ulice<text:s/>Zámecká u sokolovny<text:s/>- sklo bílé a barevné, plasty včetně PET lahví,<text:s/>nápojové kartony,<text:s/><text:s/></text:p>
      <text:p text:style-name="P102">stanoviště č. 5<text:s/>ulice<text:s/>Dolní pod kostelem<text:s/>- sklo bílé a barevné, plasty včetně PET lahví,<text:s/>nápojové kartony,<text:s/>papír, kovy,</text:p>
      <text:p text:style-name="P103">stanoviště č. 6<text:s/>ulice<text:s/>Lesní<text:s/>- sklo bílé a barevné, plasty včetně PET lahví, nápojové kartony,<text:s/></text:p>
      <text:p text:style-name="P104">stanoviště č. 7<text:s/>ulice<text:s/>Novosady u domu služeb<text:s/>- sklo bílé a barevné, plasty včetně PET lahví,<text:s/>nápojové kartony,<text:s/>papír, kovy,</text:p>
      <text:p text:style-name="P105">stanoviště č. 8 Náměstí odstavná plocha u autobusového nádraží<text:s/>- sklo bílé a barevné, plasty včetně PET lahví,<text:s/>nápojové kartony,<text:s/>papír, kovy.<text:s/><text:s/></text:p>
      <text:p text:style-name="P106"/>
      <text:p text:style-name="P107">Stanoviště kontejnerů pro sběr biologických rozložitelných odpadů rostlinného původu se střídavě nacházejí na ulicích: Lány, Novosady, Chmelín, Sadová, Lesní, Dolní, Náměstí a Chaloupky.</text:p>
      <text:p text:style-name="P108"/>
      <text:p text:style-name="P109">Stanoviště pro oddělené soustřeďování jedlých olejů a tuků se nachází ve sběrném místě, které je umístěno ve dvoře domu č. 97.</text:p>
      <text:p text:style-name="P110"/>
      <text:list text:style-name="LFO4" text:continue-numbering="true">
        <text:list-item>
          <text:p text:style-name="P111">Zvláštní sběrné nádoby jsou barevně odlišeny a označeny příslušnými nápisy:</text:p>
        </text:list-item>
      </text:list>
      <text:p text:style-name="P112"/>
      <text:list text:style-name="LFO18" text:continue-numbering="true">
        <text:list-item>
          <text:p text:style-name="P113">Biologické<text:s/>odpady, barva<text:s/>šedá a červená,<text:s/>velkoobjemové kontejnery<text:s/>s nápisem BIOODPAD</text:p>
        </text:list-item>
        <text:list-item>
          <text:p text:style-name="P114">Papír, barva<text:s/>modrá<text:s/>s nápisem PAPÍR</text:p>
        </text:list-item>
        <text:list-item>
          <text:p text:style-name="P115"><text:span text:style-name="T116">Plasty, PET lahve</text:span><text:span text:style-name="T117"><text:s/></text:span><text:span text:style-name="T118">a nápojové kartony, barva žlutá</text:span><text:span text:style-name="T119"><text:s/>s nápisem<text:s/></text:span><text:span text:style-name="T120">PLASTY</text:span></text:p>
        </text:list-item>
        <text:list-item>
          <text:p text:style-name="P121">Sklo, barva<text:s/>bílá a zelená<text:s/>s nápisem<text:s/>SKLO</text:p>
        </text:list-item>
        <text:list-item>
          <text:p text:style-name="P122"><text:span text:style-name="T123">K</text:span><text:span text:style-name="T124">ovy, barva<text:s/></text:span><text:span text:style-name="T125">černá</text:span><text:span text:style-name="T126"><text:s/>s nápisem KOVY</text:span><text:span text:style-name="T127"><text:s/></text:span></text:p>
        </text:list-item>
        <text:list-item>
          <text:p text:style-name="P128">Jedlé oleje a tuky,<text:s/>barva<text:s/>černá<text:s/>s oranžovým víkem<text:s/>s nápisem JEDLÉ TUKY A OLEJE</text:p>
        </text:list-item>
      </text:list>
      <text:p text:style-name="P129"/>
      <text:p text:style-name="P130"/>
      <text:list text:style-name="LFO4" text:continue-numbering="true">
        <text:list-item>
          <text:p text:style-name="P131">Do zvláštních sběrných nádob je zakázáno ukládat jiné složky komunálních odpadů,<text:s/>než<text:s/>pro které jsou určeny.</text:p>
        </text:list-item>
      </text:list>
      <text:p text:style-name="P132"/>
      <text:list text:style-name="LFO4" text:continue-numbering="true">
        <text:list-item>
          <text:p text:style-name="P13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4"/>
      <text:h text:style-name="P135" text:outline-level="2">Čl.<text:s/>4</text:h>
      <text:h text:style-name="P136" text:outline-level="2"><text:s/>Soustřeďování<text:s/>nebezpečných složek komunálního odpadu</text:h>
      <text:p text:style-name="P137"/>
      <text:p text:style-name="P138"/>
      <text:p text:style-name="P139">Nebezpečný odpad<text:s/>lze<text:s/>celoročně<text:s/>odevzdávat ve sběrném<text:s/>místě, které<text:s/>je umístěno ve dvoře domu č. 97.<text:s/><text:s/></text:p>
      <text:p text:style-name="P140"/>
      <text:p text:style-name="P141"/>
      <text:p text:style-name="P142">Čl.<text:s/>5</text:p>
      <text:p text:style-name="P143"><text:span text:style-name="T144"><text:s/></text:span><text:span text:style-name="T145">S</text:span><text:span text:style-name="T146">voz objemného odpadu</text:span></text:p>
      <text:p text:style-name="P147"/>
      <text:list text:style-name="LFO7" text:continue-numbering="true">
        <text:list-item>
          <text:p text:style-name="P148"><text:span text:style-name="T149">S</text:span><text:span text:style-name="T150">voz objemného odpadu je zajišťován<text:s/></text:span><text:span text:style-name="T151">dvakrát ročně</text:span><text:span text:style-name="T152"><text:s/>jeho odebíráním na předem vyhlášených přechodných stanovištích přímo do zvláštních sběrných nádob k tomuto účelu určených. Informace o<text:s/></text:span><text:span text:style-name="T153">svozu</text:span><text:span text:style-name="T154"><text:s/>jsou zveřejňovány<text:s/></text:span><text:span text:style-name="T155">v místním rozhlase</text:span><text:span text:style-name="T156">.</text:span><text:span text:style-name="T157"><text:s/></text:span></text:p>
        </text:list-item>
      </text:list>
      <text:p text:style-name="P158"/>
      <text:list text:style-name="LFO7" text:continue-numbering="true">
        <text:list-item>
          <text:p text:style-name="P159">Soustřeďování<text:s/>objemného odpadu<text:s/>podléhá požadavkům stanoveným<text:s/>v čl.<text:s/>3 odst. 4<text:s/>a<text:s/>5.<text:s/></text:p>
        </text:list-item>
      </text:list>
      <text:p text:style-name="P160"/>
      <text:p text:style-name="P161">Čl.<text:s/>6</text:p>
      <text:p text:style-name="P162">Soustřeďování<text:s/>směsného<text:s/>komunálního<text:s/>odpadu<text:s/></text:p>
      <text:p text:style-name="P163"/>
      <text:list text:style-name="LFO28" text:continue-numbering="true">
        <text:list-item>
          <text:p text:style-name="P164"><text:span text:style-name="T165">Směsný komunální odpad se<text:s/></text:span><text:span text:style-name="T166">odkládá<text:s/></text:span><text:span text:style-name="T167">do sběrných nádob. Pro účely této vyhlášky se sběrnými nádobami rozumějí</text:span><text:span text:style-name="T168">:</text:span><text:span text:style-name="T169"><text:s/></text:span></text:p>
        </text:list-item>
      </text:list>
      <text:list text:style-name="LFO2" text:continue-numbering="true">
        <text:list-item>
          <text:p text:style-name="P170">popelnice<text:s/>110l, 120l, 240l a 1100l,<text:s/>plastové i kovové,</text:p>
        </text:list-item>
        <text:list-item>
          <text:p text:style-name="P171"><text:span text:style-name="T172">igelitové pytle</text:span><text:span text:style-name="T173">,</text:span></text:p>
        </text:list-item>
        <text:list-item>
          <text:p text:style-name="P174">odpadkové koše, které jsou umístěny na veřejných prostranstvích v obci, sloužící pro odkládání drobného směsného komunálního odpadu.</text:p>
        </text:list-item>
      </text:list>
      <text:p text:style-name="P175"/>
      <text:list text:style-name="LFO28" text:continue-numbering="true">
        <text:list-item>
          <text:p text:style-name="P176"><text:span text:style-name="T177">S</text:span><text:span text:style-name="T178">oustřeďování</text:span><text:span text:style-name="T179"><text:s/>směsného komunálního odpadu podléhá požadavkům stanoveným<text:s/></text:span><text:span text:style-name="T180"><text:line-break/>v čl. 3 odst. 4</text:span><text:span text:style-name="T181"><text:s/>a</text:span><text:span text:style-name="T182"><text:s/>5.<text:s/></text:span></text:p>
        </text:list-item>
      </text:list>
      <text:p text:style-name="P183"/>
      <text:p text:style-name="P184">Čl.<text:s/>7</text:p>
      <text:h text:style-name="P185" text:outline-level="2">Nakládání s výrobky s ukončenou životností v rámci služby pro výrobce<text:s/></text:h>
      <text:h text:style-name="P186" text:outline-level="2">(zpětný odběr)</text:h>
      <text:p text:style-name="Normální"/>
      <text:list text:style-name="LFO29" text:continue-numbering="true">
        <text:list-item>
          <text:p text:style-name="P187">Obec v rámci služby pro výrobce nakládá s těmito výrobky s ukončenou životností:<text:s/></text:p>
        </text:list-item>
      </text:list>
      <text:p text:style-name="P188"/>
      <text:p text:style-name="P189">a) elektrozařízení</text:p>
      <text:p text:style-name="P190">b) baterie<text:s/>a akumulátory</text:p>
      <text:p text:style-name="P191">c) pneumatiky<text:s/></text:p>
      <text:p text:style-name="P192"><text:span text:style-name="T193"><text:tab/></text:span><text:span text:style-name="T194"><text:s/></text:span></text:p>
      <text:p text:style-name="P195"/>
      <text:list text:style-name="LFO29" text:continue-numbering="true">
        <text:list-item>
          <text:p text:style-name="P196"><text:span text:style-name="T197">Výrobky s ukončenou životností uvedené v odst. 1 lze předávat</text:span><text:span text:style-name="T198"><text:s/></text:span><text:span text:style-name="T199">celoročně</text:span><text:span text:style-name="T200"><text:s/>ve sběrném<text:s/></text:span><text:span text:style-name="T201">místě</text:span><text:span text:style-name="T202">, kter</text:span><text:span text:style-name="T203">é</text:span><text:span text:style-name="T204"><text:s/>je umístěn</text:span><text:span text:style-name="T205">o ve dvoře domu č. 97.<text:s/></text:span></text:p>
        </text:list-item>
      </text:list>
      <text:p text:style-name="P206"><text:span text:style-name="T207"><text:s/></text:span></text:p>
      <text:list text:style-name="LFO29" text:continue-numbering="true">
        <text:list-item>
          <text:p text:style-name="P208"><text:span text:style-name="T209">Kontejnery na malé elektrozařízení jsou umístěny na stanovištích:</text:span></text:p>
        </text:list-item>
      </text:list>
      <text:p text:style-name="P210"><text:span text:style-name="T211">stanoviště č. 2 ulice Mlýnská u hasičské zbrojnice,</text:span></text:p>
      <text:p text:style-name="P212"><text:span text:style-name="T213"><text:s text:c="7"/></text:span><text:span text:style-name="T214">stanoviště<text:s/></text:span><text:span text:style-name="T215">č. 1 ulice Chaloupky u lávky</text:span><text:span text:style-name="T216">,</text:span></text:p>
      <text:p text:style-name="P217"><text:span text:style-name="T218"><text:s text:c="7"/>stanoviště č. 8 Náměstí odstavná plocha u autobusového nádraží.</text:span></text:p>
      <text:p text:style-name="P219"/>
      <text:p text:style-name="P220"/>
      <text:p text:style-name="P221">Čl.<text:s/>8</text:p>
      <text:p text:style-name="P222">Závěrečná ustanovení</text:p>
      <text:p text:style-name="P223"/>
      <text:list text:style-name="LFO8" text:continue-numbering="true">
        <text:list-item>
          <text:p text:style-name="P224">Nabytím účinnosti této vyhlášky se zrušuje<text:s/>obecně závazná vyhláška<text:s/>městyse<text:s/><text:line-break/>č.3/2015,<text:s/>o stanovení systému shromažďování, sběru, přepravy, třídění, využívání a odstraňování komunálních odpadů a nakládání se stavebním odpadem na území městyse Dřevohostice.<text:s/></text:p>
        </text:list-item>
      </text:list>
      <text:p text:style-name="P225"/>
      <text:p text:style-name="P226"/>
      <text:list text:style-name="LFO8" text:continue-numbering="true">
        <text:list-item>
          <text:p text:style-name="P227">Tato vyhláška nabývá účinnosti<text:s/>patnáctým<text:s/>dnem<text:s/>po dni vyhlášení.<text:s/></text:p>
        </text:list-item>
      </text:list>
      <text:p text:style-name="P228"/>
      <text:p text:style-name="P229"/>
      <text:p text:style-name="P230"/>
      <text:p text:style-name="P231"><text:tab/><text:tab/><text:tab/><text:tab/><text:tab/><text:tab/><text:tab/></text:p>
      <text:p text:style-name="P232"><text:tab/><text:tab/><text:tab/><text:tab/></text:p>
      <text:p text:style-name="P233"><text:span text:style-name="T234"><text:s text:c="10"/></text:span><text:span text:style-name="T235">Jaroslav Jančík</text:span><text:span text:style-name="T236"><text:s/>v. r.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Petr Dostál</text:span><text:span text:style-name="T243"><text:s/>v. r.</text:span></text:p>
      <text:p text:style-name="P244"><text:s text:c="10"/><text:s text:c="3"/><text:s/>místostarosta<text:tab/><text:tab/><text:tab/><text:tab/><text:tab/><text:s text:c="4"/>starosta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Vyvěšeno na úřední desce<text:s/>dne:<text:s text:c="2"/>17. 12. 2021</text:p>
      <text:p text:style-name="P253"/>
      <text:p text:style-name="Normální"><text:span text:style-name="T254">Sejmuto z úřední desky</text:span><text:span text:style-name="T255"><text:s/></text:span><text:span text:style-name="T256">dne:<text:s/></text:span><text:span text:style-name="T257">2. 1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ěstys Dřevohostice</dc:creator>
    <meta:creation-date>2023-09-15T07:51:00Z</meta:creation-date>
    <dc:date>2023-09-15T08:03:00Z</dc:date>
    <meta:print-date>2022-01-03T08:32:00Z</meta:print-date>
    <meta:template xlink:href="Normal.dotm" xlink:type="simple"/>
    <meta:editing-cycles>4</meta:editing-cycles>
    <meta:editing-duration>PT780S</meta:editing-duration>
    <meta:document-statistic meta:page-count="1" meta:paragraph-count="12" meta:word-count="931" meta:character-count="6416" meta:row-count="45" meta:non-whitespace-character-count="5497"/>
  </office:meta>
</office:document-meta>
</file>