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tín<text:line-break/>Zastupitelstvo obce Prosetín</text:p>
      <text:h text:style-name="Nadpis1" text:outline-level="1">Obecně závazná vyhláška obce Prosetín<text:line-break/>o místním poplatku za užívání veřejného prostranství</text:h>
      <text:p text:style-name="UvodniVeta">Zastupitelstvo obce Prosetín se na svém zasedání<text:s/>dne 11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zařízení lunaparků a jiných obdobných atrakcí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0">U bývalé pošty, p.p.č.<text:s/>49 a p.p.č. 51</text:p>
            </text:list-item>
            <text:list-item>
              <text:p text:style-name="P11">v parku za ZŠ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<text:s/>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služeb 10 Kč,</text:p>
            </text:list-item>
            <text:list-item>
              <text:p text:style-name="P15">za umístění dočasných staveb sloužících pro poskytování prodeje 10 Kč,</text:p>
            </text:list-item>
            <text:list-item>
              <text:p text:style-name="P16">za umístění zařízení sloužících pro poskytování prodeje 10 Kč,</text:p>
            </text:list-item>
            <text:list-item>
              <text:p text:style-name="P17">za umístění zařízení lunaparků a jiných obdobných atrakcí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a vyhrazení trvalého parkovacího místa pro osobu, která je držitelem průkazu ZTP nebo ZTP/P,</text:p>
            </text:list-item>
            <text:list-item>
              <text:p text:style-name="P20">z akcí pořádaných na veřejném prostranství, jejichž<text:s/>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<text:s/>č. 2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Michal Vychroň v. r.<text:line-break/><text:s/>starosta</text:p>
          </table:table-cell>
          <table:table-cell table:style-name="TableCell29">
            <text:p text:style-name="PodpisovePole">Martin Vít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rosetín - CP</meta:initial-creator>
    <dc:creator>OU Prosetín - CP</dc:creator>
    <meta:creation-date>2024-04-03T12:21:00Z</meta:creation-date>
    <dc:date>2024-04-10T12:44:00Z</dc:date>
    <meta:template xlink:href="Normal.dotm" xlink:type="simple"/>
    <meta:editing-cycles>7</meta:editing-cycles>
    <meta:editing-duration>PT600S</meta:editing-duration>
    <meta:document-statistic meta:page-count="1" meta:paragraph-count="6" meta:word-count="458" meta:character-count="3159" meta:row-count="22" meta:non-whitespace-character-count="2707"/>
  </office:meta>
</office:document-meta>
</file>