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2" style:family="paragraph" style:parent-style-name="Odstavec_20_se_20_seznamem">
      <style:paragraph-properties fo:margin-left="1.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Odstavec_20_se_20_seznamem">
      <style:paragraph-properties fo:margin-left="1.7cm" fo:margin-right="0cm" fo:text-indent="0cm" style:auto-text-indent="false">
        <style:tab-stops/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P6" style:family="paragraph" style:parent-style-name="Odstavec_20_se_20_seznamem" style:list-style-name="L1">
      <style:text-properties style:font-name="Arial" fo:font-size="11pt" style:font-size-asian="11pt" style:font-name-complex="Arial" style:font-size-complex="11pt"/>
    </style:style>
    <style:style style:name="P7" style:family="paragraph" style:parent-style-name="Odstavec_20_se_20_seznamem" style:list-style-name="L1">
      <style:text-properties style:font-name="Arial" fo:font-size="11pt" officeooo:rsid="000c9d2e" officeooo:paragraph-rsid="000c9d2e" style:font-size-asian="11pt" style:font-name-complex="Arial" style:font-size-complex="11pt"/>
    </style:style>
    <style:style style:name="T1" style:family="text">
      <style:text-properties officeooo:rsid="000b9175"/>
    </style:style>
    <style:style style:name="T2" style:family="text">
      <style:text-properties officeooo:rsid="000debf1"/>
    </style:style>
    <style:style style:name="T3" style:family="text">
      <style:text-properties officeooo:rsid="000fcf8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Hovorany<text:line-break/>Zastupitelstvo obce Hovorany</text:p>
      <text:h text:style-name="Heading_20_1" text:outline-level="1">Obecně závazná vyhláška obce Hovorany<text:line-break/>o místním poplatku za obecní systém odpadového hospodářství</text:h>
      <text:p text:style-name="UvodniVeta">Zastupitelstvo obce Hovoran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59844678" text:style-name="L1">
        <text:list-item>
          <text:p text:style-name="P5">Obec Hovor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3741282023311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3742385949080" text:style-name="L1">
        <text:list-item text:start-value="1">
          <text:p text:style-name="P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3741650550844" text:style-name="L1">
        <text:list-item text:start-value="1">
          <text:p text:style-name="P5">Sazba poplatku za kalendářní rok činí 1 <text:span text:style-name="T3">200 </text:span>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3742647755940" text:style-name="L1">
        <text:list-item text:start-value="1"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3742644969147" text:style-name="L1">
        <text:list-item text:start-value="1">
          <text:p text:style-name="P5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</text:p>
          <text:list>
            <text:list-item>
              <text:p text:style-name="P6">které byl úředně zrušen pobyt a změněn na adresu Hovorany čp. 45, v obci se nezdržuje a její skutečný pobyt není znám,</text:p>
              <text:p text:style-name="P6"/>
            </text:list-item>
            <text:list-item>
              <text:p text:style-name="P7">která <text:span text:style-name="T2">prokazatelně po celý kalendářní rok žije mimo území ČR</text:span>, </text:p>
            </text:list-item>
          </text:list>
        </text:list-item>
      </text:list>
      <text:p text:style-name="P3"/>
      <text:list xml:id="list85141083854721" text:continue-numbering="true" text:style-name="L1">
        <text:list-item>
          <text:list>
            <text:list-item>
              <text:p text:style-name="P6">děti do 3 let (platí po celý rok, ve kterém se dítě věku 3 let dožije).</text:p>
            </text:list-item>
          </text:list>
        </text:list-item>
      </text:list>
      <text:p text:style-name="Odstavec_20_se_20_seznamem"/>
      <text:p text:style-name="P3"/>
      <text:list xml:id="list85140186899054" text:continue-numbering="true" text:style-name="L1">
        <text:list-item>
          <text:p text:style-name="P5">Úleva se poskytuje osobě, které poplatková povinnost vznikla z důvodu přihlášení v obci a která:</text:p>
          <text:list>
            <text:list-item>
              <text:p text:style-name="P6">se zapojila do Motivačního a evidenčního systému pro odpadové hospodářství (dále také jako "MESOH") dle Pravidel k Motivačnímu a evidenčnímu systému pro odpadové hospodářství vzniká nárok na úlevu od poplatku na základě získaných EKO bodů, přičemž hodnota jednoho EKO bodu se stanoví na <text:span text:style-name="T3">11</text:span> Kč v maximální výši 7<text:span text:style-name="T1">5</text:span> % stanoveného poplatku.</text:p>
            </text:list-item>
          </text:list>
        </text:list-item>
      </text:list>
      <text:p text:style-name="P3"/>
      <text:list xml:id="list85140128102082" text:continue-numbering="true" text:style-name="L1">
        <text:list-item>
          <text:list>
            <text:list-item>
              <text:p text:style-name="P6">je hlášena k pobytu v nájemním Domě seniorů Hovorany, z důvodu nemožnosti třídit odpad, ve výši <text:span text:style-name="T1">50% sazby poplatku</text:span>.</text:p>
            </text:list-item>
          </text:list>
        </text:list-item>
      </text:list>
      <text:p text:style-name="P1"/>
      <text:p text:style-name="P2"/>
      <text:list xml:id="list85141833165497" text:continue-numbering="true" text:style-name="L1">
        <text:list-item>
          <text:p text:style-name="P5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3742442749269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4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chal Šurýn v. r.<text:line-break/> starosta</text:p>
          </table:table-cell>
          <table:table-cell table:style-name="Tabulka1.A1" office:value-type="string">
            <text:p text:style-name="PodpisovePole">Mgr. Pavel Šurý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0-17T12:40:00Z</meta:creation-date>
    <dc:date>2023-11-27T08:51:39.751000000</dc:date>
    <meta:editing-cycles>10</meta:editing-cycles>
    <meta:editing-duration>PT36M39S</meta:editing-duration>
    <meta:document-statistic meta:table-count="1" meta:image-count="0" meta:object-count="0" meta:page-count="3" meta:paragraph-count="59" meta:word-count="984" meta:character-count="6177" meta:non-whitespace-character-count="5284"/>
    <meta:template xlink:type="simple" xlink:actuate="onRequest" xlink:title="" xlink:href="Normal"/>
  </office:meta>
</office:document-meta>
</file>