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30%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line-height="130%"/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Číslačlánků" style:family="paragraph">
      <style:paragraph-properties fo:margin-top="0.3333in"/>
      <style:text-properties style:font-name="Arial" style:font-name-complex="Arial"/>
    </style:style>
    <style:style style:name="P47" style:parent-style-name="Názvyčlánků" style:family="paragraph"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text-position="0% 100%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paragraph-properties fo:text-align="justify" fo:margin-bottom="0.0368in" fo:text-indent="0.3937in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Značkapozn.podčarou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P69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text-position="0% 100%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8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9" style:parent-style-name="Číslačlánků" style:family="paragraph">
      <style:paragraph-properties fo:text-align="justify" fo:margin-top="0.3333in" fo:text-indent="0.4916in"/>
    </style:style>
    <style:style style:name="T8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Číslačlánků" style:family="paragraph">
      <style:paragraph-properties fo:margin-top="0.3333in"/>
      <style:text-properties style:font-name="Arial" style:font-name-complex="Arial"/>
    </style:style>
    <style:style style:name="P90" style:parent-style-name="Názvyčlánků" style:family="paragraph"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line-height="11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3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1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Normální" style:family="paragraph">
      <style:paragraph-properties fo:text-align="justify" fo:margin-top="0.0833in" fo:line-height="110%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Normální" style:family="paragraph">
      <style:paragraph-properties fo:text-align="justify" fo:margin-top="0.0833in" fo:line-height="11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Číslačlánků" style:family="paragraph">
      <style:paragraph-properties fo:margin-top="0.3333in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P134" style:parent-style-name="Názvyčlánků" style:family="paragraph"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margin-bottom="0.0416in" fo:line-height="11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9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Číslačlánků" style:family="paragraph">
      <style:paragraph-properties fo:margin-top="0.3333in"/>
      <style:text-properties style:font-name="Arial" style:font-name-complex="Arial"/>
    </style:style>
    <style:style style:name="P178" style:parent-style-name="Názvyčlánků" style:family="paragraph">
      <style:text-properties style:font-name="Arial" style:font-name-complex="Arial"/>
    </style:style>
    <style:style style:name="P179" style:parent-style-name="Default" style:family="paragraph">
      <style:paragraph-properties fo:text-align="justify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Značkapozn.podčarou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P187" style:parent-style-name="Default" style:family="paragraph">
      <style:paragraph-properties fo:text-align="justify" fo:margin-left="0.3937in">
        <style:tab-stops/>
      </style:paragraph-properties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P189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2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0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Číslačlánků" style:family="paragraph">
      <style:paragraph-properties fo:margin-top="0.3333in"/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P217" style:parent-style-name="Normální" style:family="paragraph">
      <style:paragraph-properties fo:text-align="justify" fo:margin-top="0.0833in" fo:line-height="110%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5" style:parent-style-name="Normální" style:family="paragraph">
      <style:paragraph-properties fo:text-align="justify" fo:margin-top="0.0833in" fo:line-height="110%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3" style:parent-style-name="Číslačlánků" style:family="paragraph">
      <style:paragraph-properties fo:margin-top="0.3333in"/>
      <style:text-properties style:font-name="Arial" style:font-name-complex="Arial"/>
    </style:style>
    <style:style style:name="P234" style:parent-style-name="Číslačlánků" style:family="paragraph">
      <style:paragraph-properties fo:margin-top="0.0416in" fo:margin-bottom="0.1111in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4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5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6" style:parent-style-name="Normální" style:family="paragraph">
      <style:paragraph-properties fo:text-align="justify" fo:margin-top="0.0833in" fo:line-height="110%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2" style:parent-style-name="Normální" style:family="paragraph">
      <style:paragraph-properties fo:text-align="justify" fo:margin-top="0.0833in" fo:line-height="110%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8" style:parent-style-name="Číslačlánků" style:family="paragraph">
      <style:paragraph-properties fo:margin-top="0.3333in"/>
      <style:text-properties style:font-name="Arial" style:font-name-complex="Arial"/>
    </style:style>
    <style:style style:name="P259" style:parent-style-name="Názvyčlánků" style:family="paragraph">
      <style:text-properties style:font-name="Arial" style:font-name-complex="Arial"/>
    </style:style>
    <style:style style:name="P260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Číslačlánků" style:family="paragraph">
      <style:paragraph-properties fo:margin-top="0.3333in"/>
      <style:text-properties style:font-name="Arial" style:font-name-complex="Arial"/>
    </style:style>
    <style:style style:name="P262" style:parent-style-name="Názvyčlánků" style:family="paragraph">
      <style:text-properties style:font-name="Arial" style:font-name-complex="Arial"/>
    </style:style>
    <style:style style:name="P263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6" style:parent-style-name="Číslačlánků" style:family="paragraph">
      <style:paragraph-properties fo:margin-top="0.3333in"/>
      <style:text-properties style:font-name="Arial" style:font-name-complex="Arial"/>
    </style:style>
    <style:style style:name="P277" style:parent-style-name="Názvyčlánků" style:family="paragraph">
      <style:text-properties style:font-name="Arial" style:font-name-complex="Arial"/>
    </style:style>
    <style:style style:name="P27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8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2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ys Chodová Planá</text:p>
      <text:p text:style-name="P4">Obecně závazná vyhláška<text:s/></text:p>
      <text:p text:style-name="P5">o místním poplatku<text:s/>za obecní systém odpadového hospodářství</text:p>
      <text:p text:style-name="P6"/>
      <text:p text:style-name="P7"><text:span text:style-name="T8">Zastupitelstvo<text:s/></text:span><text:span text:style-name="T9">městyse Chodová Planá</text:span><text:span text:style-name="T10"><text:s/>se na svém zasedání dne<text:s/></text:span><text:span text:style-name="T11">0</text:span><text:span text:style-name="T12">5</text:span><text:span text:style-name="T13">.</text:span><text:span text:style-name="T14">12</text:span><text:span text:style-name="T15">. 202</text:span><text:span text:style-name="T16">2</text:span><text:span text:style-name="T17"><text:s/>usnesením č.<text:s/></text:span><text:span text:style-name="T18">6.8<text:s/></text:span><text:span text:style-name="T19">usneslo vydat na základě</text:span><text:span text:style-name="T20"><text:s/>§ 14</text:span><text:span text:style-name="T21"><text:s/>zákona č. 565/1990 Sb., o místních poplatcích, ve znění pozdějších předpisů</text:span><text:span text:style-name="T22"><text:s/>(dále jen „zákon<text:s/></text:span><text:span text:style-name="T23">o<text:s/></text:span><text:span text:style-name="T24">místních poplatcích“)</text:span><text:span text:style-name="T25">,</text:span><text:span text:style-name="T26"><text:s/>a v souladu s § 10 písm. d)<text:s/></text:span><text:span text:style-name="T27"><text:line-break/></text:span><text:span text:style-name="T28">a § 84 odst. 2 pís</text:span><text:span text:style-name="T29">m. h) zákona č. 128/2000 Sb.,</text:span><text:span text:style-name="T30"><text:s/>o obcích (obecní zřízení)</text:span><text:span text:style-name="T31">,</text:span><text:span text:style-name="T32"><text:s/>ve znění pozdějších předpisů,</text:span><text:span text:style-name="T33"><text:s/>tuto obecně závaznou vyhlášku (dále jen „</text:span><text:span text:style-name="T34">tato<text:s/></text:span><text:span text:style-name="T35">vyhláška“):<text:s/></text:span></text:p>
      <text:p text:style-name="P36">Čl. 1</text:p>
      <text:p text:style-name="P37">Úvodní ustanovení</text:p>
      <text:list text:style-name="LFO1" text:continue-numbering="true">
        <text:list-item>
          <text:p text:style-name="P38">Městys Chodová Planá<text:s/>touto vyhláškou zavádí místní poplatek za<text:s/>obecní systém odpadového hospodářství<text:s/>(dále jen „poplatek“).</text:p>
        </text:list-item>
        <text:list-item>
          <text:p text:style-name="P39"><text:span text:style-name="T40">Správcem poplatku je úřad<text:s/></text:span><text:span text:style-name="T41">městyse</text:span><text:span text:style-name="T42">.</text:span><text:span text:style-name="T43"><text:note text:note-class="footnote" text:id="_ftn0"><text:note-citation>1</text:note-citation><text:note-body><text:p text:style-name="Textpozn.podčarou"><text:span text:style-name="Značkapozn.podčarou"><text:s/></text:span><text:span text:style-name="T44">§ 15 odst. 1 zákona</text:span><text:span text:style-name="T45">, o místních poplatcích</text:span></text:p></text:note-body></text:note></text:span></text:p>
        </text:list-item>
      </text:list>
      <text:p text:style-name="P46">Čl. 2</text:p>
      <text:p text:style-name="P47">Poplatník</text:p>
      <text:list text:style-name="LFO12" text:continue-numbering="true">
        <text:list-item>
          <text:p text:style-name="P48"><text:span text:style-name="T49">Poplatníkem poplatku je</text:span><text:span text:style-name="T50"><text:note text:note-class="footnote" text:id="_ftn1"><text:note-citation>2</text:note-citation><text:note-body><text:p text:style-name="Textpozn.podčarou"><text:span text:style-name="Značkapozn.podčarou"><text:s/></text:span><text:span text:style-name="T51">§</text:span><text:span text:style-name="T52"><text:s/>10e</text:span><text:span text:style-name="T53"><text:s/></text:span><text:span text:style-name="T54">zákona o místních poplatcích</text:span></text:p></text:note-body></text:note></text:span><text:span text:style-name="T55">:</text:span></text:p>
        </text:list-item>
      </text:list>
      <text:p text:style-name="P56"><text:span text:style-name="T57">a)<text:s/></text:span><text:span text:style-name="T58">fyzická osoba přihlášená v<text:s/></text:span><text:span text:style-name="T59">městysi</text:span><text:span text:style-name="T60"><text:note text:note-class="footnote" text:id="_ftn2"><text:note-citation>3</text:note-citation><text:note-body><text:p text:style-name="Textpozn.podčarou"><text:span text:style-name="Značkapozn.podčarou"><text:s/></text:span><text:span text:style-name="T61">Za přihlášení fyzické osoby se podle § 16c zákona o místních poplatcích považuje<text:s/></text:span></text:p><text:p text:style-name="P62">a) přihlášení k trvalému pobytu podle zákona o evidenci obyvatel, nebo <text:s/></text:p><text:p text:style-name="P63">b) ohlášení místa pobytu podle zákona o pobytu cizinců na území České republiky, zákona o azylu nebo zákona o dočasné ochraně cizinců, jde-li o cizince,</text:p><text:p text:style-name="P64">1. kterému byl povolen trvalý pobyt,</text:p><text:p text:style-name="P65">2. který na území České republiky pobývá přechodně po dobu delší než 3 měsíce,</text:p><text:p text:style-name="P66">3. který je žadatelem o udělení mezinárodní ochrany nebo osobou strpěnou na území podle zákona o azylu anebo žadatelem o poskytnutí dočasné ochrany podle zákona o dočasné ochraně cizinců, nebo</text:p><text:p text:style-name="P67">4. kterému byla udělena mezinárodní ochrana nebo jde o cizince požívajícího dočasné ochrany cizinců.</text:p></text:note-body></text:note></text:span><text:span text:style-name="T68"><text:s/>nebo<text:s/></text:span></text:p>
      <text:p text:style-name="P69">b) vlastník nemovité věci zahrnující byt, rodinný dům nebo stavbu pro rodinnou rekreaci, ve které není přihlášená žádná fyzická osoba a která je umístěna na území<text:s/>městyse.<text:s/></text:p>
      <text:list text:style-name="LFO12" text:continue-numbering="true">
        <text:list-item>
          <text:p text:style-name="P70"><text:span text:style-name="T71">Spoluvlastníci nemovité věci zahrnující byt, rodinný dům nebo stavbu pro rodinnou rekreaci jsou povinni plnit poplatkovou povinnost společně a nerozdílně</text:span><text:span text:style-name="T72">.</text:span><text:span text:style-name="T73"><text:note text:note-class="footnote" text:id="_ftn3"><text:note-citation>4</text:note-citation><text:note-body><text:p text:style-name="Textpozn.podčarou"><text:s/><text:span text:style-name="T74">§</text:span><text:span text:style-name="T75"><text:s/>10p<text:s/></text:span><text:span text:style-name="T76">zákona o místních poplatcích</text:span></text:p></text:note-body></text:note></text:span></text:p>
        </text:list-item>
      </text:list>
      <text:soft-page-break/>
      <text:p text:style-name="P77">Čl. 3</text:p>
      <text:p text:style-name="P78">Poplatkové období</text:p>
      <text:p text:style-name="P79"><text:span text:style-name="T80">Poplatkovým obdobím<text:s/></text:span><text:span text:style-name="T81">poplatku<text:s/></text:span><text:span text:style-name="T82">je kalendářní rok.</text:span><text:span text:style-name="T83"><text:note text:note-class="footnote" text:id="_ftn4"><text:note-citation>5</text:note-citation><text:note-body><text:p text:style-name="Textpozn.podčarou"><text:s/><text:span text:style-name="T84">§ 1</text:span><text:span text:style-name="T85">0o</text:span><text:span text:style-name="T86"><text:s/>odst.<text:s/></text:span><text:span text:style-name="T87">1</text:span><text:span text:style-name="T88"><text:s/>zákona o místních poplatcích</text:span></text:p></text:note-body></text:note></text:span></text:p>
      <text:p text:style-name="P89">Čl.<text:s/>4</text:p>
      <text:p text:style-name="P90">Ohlašovací povinnost</text:p>
      <text:list text:style-name="LFO28" text:continue-numbering="true">
        <text:list-item>
          <text:p text:style-name="P91"><text:span text:style-name="T92">Poplatník<text:s/></text:span><text:span text:style-name="T93">je povinen podat správci poplatku ohlášení nejpozději do<text:s/></text:span><text:span text:style-name="T94">15<text:s/></text:span><text:span text:style-name="T95">dnů ode dne</text:span><text:span text:style-name="T96"><text:s/>vzniku své poplatkové povinnosti.<text:s/></text:span></text:p>
        </text:list-item>
        <text:list-item>
          <text:p text:style-name="P97"><text:span text:style-name="T98">V ohlášení poplatník</text:span><text:span text:style-name="T99"><text:s/>uvede</text:span><text:span text:style-name="T100"><text:note text:note-class="footnote" text:id="_ftn5"><text:note-citation>6</text:note-citation><text:note-body><text:p text:style-name="Textpozn.podčarou"><text:span text:style-name="T101"><text:s/>§ 1</text:span><text:span text:style-name="T102">4a odst. 2 zákona o místních poplatcích</text:span></text:p></text:note-body></text:note></text:span><text:span text:style-name="T103"><text:s/></text:span></text:p>
          <text:list text:continue-numbering="true">
            <text:list-item>
              <text:p text:style-name="P104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5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6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7"><text:span text:style-name="T108">Poplatník, který nemá sídlo nebo bydliště na území členského státu Evropské unie, jiného smluvního státu Dohody o Evropském hospodářském prostoru nebo Švýcarské konfederace, uvede<text:s/></text:span><text:span text:style-name="T109">také</text:span><text:span text:style-name="T110"><text:s/>adresu svého zmocněnce v tuzemsku pro doručování.</text:span><text:span text:style-name="T111"><text:note text:note-class="footnote" text:id="_ftn6"><text:note-citation>7</text:note-citation><text:note-body><text:p text:style-name="Textpozn.podčarou"><text:span text:style-name="T112"><text:s/>§ 14a odst.<text:s/></text:span><text:span text:style-name="T113">3</text:span><text:span text:style-name="T114"><text:s/>zákona o místních poplatcích</text:span></text:p></text:note-body></text:note></text:span></text:p>
        </text:list-item>
        <text:list-item>
          <text:p text:style-name="P115"><text:span text:style-name="T116">Dojde-li ke změně údajů uvedených v ohlášení, je poplatník povinen tuto změnu oznámit do 15<text:s/></text:span><text:span text:style-name="T117">dnů<text:s/></text:span><text:span text:style-name="T118">ode dne, kdy nastala.</text:span><text:span text:style-name="T119"><text:note text:note-class="footnote" text:id="_ftn7"><text:note-citation>8</text:note-citation><text:note-body><text:p text:style-name="Textpozn.podčarou"><text:span text:style-name="T120"><text:s/>§ 14a odst.<text:s/></text:span><text:span text:style-name="T121">4</text:span><text:span text:style-name="T122"><text:s/>zákona o místních poplatcích</text:span></text:p></text:note-body></text:note></text:span></text:p>
        </text:list-item>
        <text:list-item>
          <text:p text:style-name="P123"><text:span text:style-name="T124">Povinnost oh</text:span><text:span text:style-name="T125">lásit údaj podle odst</text:span><text:span text:style-name="T126">avce<text:s/></text:span><text:span text:style-name="T127">2<text:s/></text:span><text:span text:style-name="T128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9"><text:note text:note-class="footnote" text:id="_ftn8"><text:note-citation>9</text:note-citation><text:note-body><text:p text:style-name="Textpozn.podčarou"><text:s/><text:span text:style-name="T130">§ 14a odst. 5 zákona o místních poplatcích</text:span></text:p></text:note-body></text:note></text:span></text:p>
        </text:list-item>
      </text:list>
      <text:p text:style-name="P131"><text:span text:style-name="T132">Čl.<text:s/></text:span><text:span text:style-name="T133">5</text:span></text:p>
      <text:p text:style-name="P134">Sazba poplatku</text:p>
      <text:list text:style-name="LFO6" text:continue-numbering="true">
        <text:list-item>
          <text:p text:style-name="P135"><text:span text:style-name="T136">Sazba poplatku činí<text:s/></text:span><text:span text:style-name="T137">1<text:s/></text:span><text:span text:style-name="T138">0</text:span><text:span text:style-name="T139">00,00<text:s/></text:span><text:span text:style-name="T140">Kč</text:span><text:span text:style-name="T141">.</text:span></text:p>
        </text:list-item>
        <text:list-item>
          <text:p text:style-name="P142"><text:span text:style-name="T143">Poplatek se v případě, že poplatková povinnost vznikla z důvodu přihlášení fyzické osoby v<text:s/></text:span><text:span text:style-name="T144">městysi</text:span><text:span text:style-name="T145">, sni</text:span><text:span text:style-name="T146">žuje o jednu dvanáctinu za každý kalendářní měsíc</text:span><text:span text:style-name="T147">, na jehož konci</text:span><text:span text:style-name="T148"><text:note text:note-class="footnote" text:id="_ftn9"><text:note-citation>10</text:note-citation><text:note-body><text:p text:style-name="Textpozn.podčarou"><text:s text:c="2"/><text:span text:style-name="T149">§ 10h odst. 2 ve spojení s § 10o<text:s/></text:span><text:span text:style-name="T150">odst. 2 zákona o místních poplatcích</text:span></text:p></text:note-body></text:note></text:span></text:p>
        </text:list-item>
      </text:list>
      <text:p text:style-name="P151">a) není tato fyzická osoba přihlášena v<text:s/>městysi, nebo</text:p>
      <text:p text:style-name="P152">b) je tato fyzická osoba od poplatku osvobozena.</text:p>
      <text:list text:style-name="LFO6" text:continue-numbering="true">
        <text:list-item>
          <text:p text:style-name="P153"><text:span text:style-name="T154">Poplatek se v případě, že poplatková povinnost vznikla z důvodu vlastnictví jednotlivé nemovité věci zahrnující byt, rodinný dům nebo stavbu pro rodinnou rekreaci umístěné na území<text:s/></text:span><text:span text:style-name="T155">městyse</text:span><text:span text:style-name="T156">, snižuje o jednu dvanáctinu za<text:s/></text:span><text:span text:style-name="T157">každý kalendářní měsíc</text:span><text:span text:style-name="T158">, na jehož konci</text:span><text:span text:style-name="T159"><text:note text:note-class="footnote" text:id="_ftn10"><text:note-citation>11</text:note-citation><text:note-body><text:p text:style-name="Textpozn.podčarou"><text:s/>§<text:s/><text:span text:style-name="T160">10h odst.<text:s/></text:span><text:span text:style-name="T161">3</text:span><text:span text:style-name="T162"><text:s/>ve spojení s § 10o<text:s/></text:span><text:span text:style-name="T163">odst. 2 zákona o místních poplatcích</text:span></text:p></text:note-body></text:note></text:span></text:p>
        </text:list-item>
      </text:list>
      <text:p text:style-name="P164">a) je v této nemovité věci přihlášena alespoň 1 fyzická osoba,</text:p>
      <text:p text:style-name="P165">b) poplatník nevlastní tuto nemovitou věc, nebo</text:p>
      <text:p text:style-name="P166"><text:span text:style-name="T167">c) je poplatník od poplatku osvobozen</text:span><text:span text:style-name="T168">.</text:span></text:p>
      <text:p text:style-name="P169"/>
      <text:p text:style-name="P170">Čl.<text:s/>6</text:p>
      <text:p text:style-name="P171">Splatnost poplatku</text:p>
      <text:list text:style-name="LFO27" text:continue-numbering="true">
        <text:list-item>
          <text:p text:style-name="P172">Poplatek je splatný<text:s/>ve dvou stejných splátkách,<text:s/>a to<text:s/>nejpozději do<text:s/>31.01.<text:s/>a do<text:s/>31.07.<text:s/>příslušného kalendářního roku.</text:p>
        </text:list-item>
        <text:list-item>
          <text:p text:style-name="P173">Vznikne-li poplatková povinnost v období mezi daty uvedenými v odstavci<text:s/>1,<text:s/>je poplatek splatný<text:s/>jednorázově ve lhůtě splatnosti druhé splátky podle odstavce<text:s/>1.<text:s/>Vznikne-li poplatková povinnost po uplynutí lhůty<text:s/>splatnosti<text:s/>druhé splátky podle odstavce<text:s/>1, je poplatek splatný<text:s/>jednorázově<text:s/>do 15. dne měsíce, který následuje po měsíci, ve kterém poplatková povinnost vznikla.<text:s/></text:p>
        </text:list-item>
        <text:list-item>
          <text:p text:style-name="P174">Lhůta splatnosti neskončí poplatníkovi dříve než lhůta pro podání ohlášení podle čl. 4 odst. 1 této vyhlášky.<text:s/></text:p>
        </text:list-item>
      </text:list>
      <text:p text:style-name="P175"/>
      <text:p text:style-name="P176"/>
      <text:p text:style-name="P177">Čl.<text:s/>7</text:p>
      <text:p text:style-name="P178">Osvobození a úlevy</text:p>
      <text:list text:style-name="LFO8" text:continue-numbering="true">
        <text:list-item>
          <text:p text:style-name="P179"><text:span text:style-name="T180">Od poplatku je osvobozena osoba, které poplatková povinnost vznikla z důvodu přihlášení v<text:s/></text:span><text:span text:style-name="T181">městys</text:span><text:span text:style-name="T182">i a která je</text:span><text:span text:style-name="T183"><text:note text:note-class="footnote" text:id="_ftn11"><text:note-citation>12</text:note-citation><text:note-body><text:p text:style-name="Textpozn.podčarou"><text:s/><text:span text:style-name="T184">§ 10g</text:span><text:span text:style-name="T185"><text:s/>zákona o místních poplatcích</text:span></text:p></text:note-body></text:note></text:span><text:span text:style-name="T186"><text:s/></text:span></text:p>
        </text:list-item>
      </text:list>
      <text:p text:style-name="P187"><text:span text:style-name="T188">a) poplatníkem poplatku za odkládání komunálního odpadu z nemovité věci v jiné obci a má v této jiné obci bydliště,<text:s/></text:span></text:p>
      <text:p text:style-name="P189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90">c) umístěna do zařízení pro děti vyžadující okamžitou pomoc na základě rozhodnutí soudu, na žádost obecního úřadu obce s rozšířenou působností, zákonného zástupce dítěte nebo nezletilého,<text:s/></text:p>
      <text:p text:style-name="P191">d) umístěna v domově pro osoby se zdravotním postižením, domově pro seniory, domově se zvláštním režimem nebo v chráněném bydlení, nebo<text:s/></text:p>
      <text:soft-page-break/>
      <text:p text:style-name="P192">e) na základě zákona omezena na osobní svobodě s výjimkou osoby vykonávající trest domácího vězení.<text:s/></text:p>
      <text:list text:style-name="LFO8" text:continue-numbering="true">
        <text:list-item>
          <text:p text:style-name="P193">Od poplatku se osvobozuje osoba, které poplatková povinnost vznikla z důvodu přihlášení v městysi<text:s/>a<text:s/>která</text:p>
          <text:list text:continue-numbering="true">
            <text:list-item>
              <text:p text:style-name="P194">je<text:s/>osobou<text:s/>starší 75-ti let, nebo<text:s/>dosáhne<text:s/>75-ti let ve zpoplatňovaném roce,</text:p>
            </text:list-item>
            <text:list-item>
              <text:p text:style-name="P195">je osobou<text:s/>vlastnící stavbu č.ev. 1 a č. ev. 2 v k.ú. Michalovy Hory, čp. 1 v k.ú. Dolní Kramolín, ev. č.1 a ev. č. 20 v k.ú. Pístov. Osvobození se poskytuje z důvodu nepřístupnosti terénu k výše uvedeným nemovitostem,</text:p>
            </text:list-item>
            <text:list-item>
              <text:p text:style-name="P196">je<text:s/>osobou, která<text:s/>je<text:s/>přihlášena<text:s/>v městysi, ale celoročně žijí mimo jeho správní území,</text:p>
            </text:list-item>
            <text:list-item>
              <text:p text:style-name="P197">je osobou přihlášenou<text:s/>na adrese Martinov čp. 22. Osvobození se poskytuje z důvodu odvážení vyprodukovaného odpadu vlastní svozovou firmou.</text:p>
            </text:list-item>
          </text:list>
        </text:list-item>
        <text:list-item>
          <text:p text:style-name="P198">Úleva se poskytuje<text:s/>osobě, které poplatková povinnost vznikla z důvodu přihlášení v městysi<text:s/>a která</text:p>
        </text:list-item>
      </text:list>
      <text:list text:style-name="LFO4" text:continue-numbering="true">
        <text:list-item>
          <text:list>
            <text:list-item>
              <text:p text:style-name="P199">je<text:s/>osobou<text:s/>přihlášenou<text:s/>v č.p. 24 k.ú. Pístov ve výši 250,00<text:s/>Kč. Úleva se poskytuje z důvodu nedostatečné dopravní obslužnosti silnice v zimních měsících ve zpoplatňovaném roce, neboť se jedná o silnici zařazené do kategorie II. a III. třídy (SÚS Plzeňského kraje tyto v zimních měsících neudržuje, viz. dopravní značení k těmto silnicím).</text:p>
            </text:list-item>
          </text:list>
        </text:list-item>
      </text:list>
      <text:p text:style-name="P200"/>
      <text:p text:style-name="P201"><text:span text:style-name="T202"><text:s/></text:span><text:span text:style-name="T203">(</text:span><text:span text:style-name="T204">6</text:span><text:span text:style-name="T205">)</text:span><text:span text:style-name="T206"><text:tab/></text:span><text:span text:style-name="T207">V případě, že poplatník nesplní povinnost ohlásit údaj rozhodný pro osvobození nebo úlevu ve lhůtách stanovených<text:s/></text:span><text:span text:style-name="T208">touto<text:s/></text:span><text:span text:style-name="T209">vyhláškou nebo zákonem, nárok na osvobození nebo úlevu zaniká.</text:span><text:span text:style-name="T210"><text:note text:note-class="footnote" text:id="_ftn12"><text:note-citation>13</text:note-citation><text:note-body><text:p text:style-name="Textpozn.podčarou"><text:span text:style-name="T211"><text:s/>§ 14a odst.<text:s/></text:span><text:span text:style-name="T212">6</text:span><text:span text:style-name="T213"><text:s/>zákona o místních poplatcích</text:span></text:p></text:note-body></text:note></text:span></text:p>
      <text:p text:style-name="P214"/>
      <text:p text:style-name="P215">Čl.<text:s/>8</text:p>
      <text:p text:style-name="Názvyčlánků"><text:span text:style-name="T216">Navýšení poplatku</text:span><text:s/></text:p>
      <text:list text:style-name="LFO10" text:continue-numbering="true">
        <text:list-item>
          <text:p text:style-name="P217"><text:span text:style-name="T218">Nebudou-li poplatky zaplaceny poplatníkem včas nebo ve správné výši, vyměří mu<text:s/></text:span><text:span text:style-name="T219">správce poplatku</text:span><text:span text:style-name="T220"><text:s/>poplatek platebním výměrem</text:span><text:span text:style-name="T221"><text:s/>nebo hromadným předpisným seznamem</text:span><text:span text:style-name="T222">.</text:span><text:span text:style-name="T223"><text:note text:note-class="footnote" text:id="_ftn13"><text:note-citation>14</text:note-citation><text:note-body><text:p text:style-name="Textpozn.podčarou"><text:span text:style-name="T224"><text:s/>§ 11 odst. 1 zákona o místních poplatcích</text:span></text:p></text:note-body></text:note></text:span></text:p>
        </text:list-item>
        <text:list-item>
          <text:p text:style-name="P225"><text:span text:style-name="T226">Včas nezaplacené poplatky nebo část těchto poplatků může<text:s/></text:span><text:span text:style-name="T227">správce poplatku</text:span><text:span text:style-name="T228"><text:s/>zvýšit až na trojnásobek; toto zvýšení je příslušenstvím poplatku</text:span><text:span text:style-name="T229"><text:s/>sledujícím jeho osud</text:span><text:span text:style-name="T230">.</text:span><text:span text:style-name="T231"><text:note text:note-class="footnote" text:id="_ftn14"><text:note-citation>15</text:note-citation><text:note-body><text:p text:style-name="Textpozn.podčarou"><text:span text:style-name="T232"><text:s/>§ 11 odst. 3 zákona o místních poplatcích</text:span></text:p></text:note-body></text:note></text:span></text:p>
        </text:list-item>
      </text:list>
      <text:p text:style-name="P233">Čl.<text:s/>9</text:p>
      <text:p text:style-name="P234"><text:span text:style-name="T235">Odpovědnost za zaplacení poplatku</text:span><text:span text:style-name="T236"><text:note text:note-class="footnote" text:id="_ftn15"><text:note-citation>16</text:note-citation><text:note-body><text:p text:style-name="Textpozn.podčarou"><text:span text:style-name="T237"><text:s/></text:span><text:span text:style-name="T238">§ 12 zákona o místních poplatcí</text:span><text:span text:style-name="T239">c</text:span><text:span text:style-name="T240">h</text:span></text:p></text:note-body></text:note></text:span></text:p>
      <text:list text:style-name="LFO18" text:continue-numbering="true">
        <text:list-item>
          <text:p text:style-name="P241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2">V případě podle odstavce 1 vyměří<text:s/>správce poplatku<text:s/>poplatek zákonnému zástupci nebo opatrovníkovi<text:s/>poplatníka.</text:p>
        </text:list-item>
        <text:list-item>
          <text:p text:style-name="P243">Je-li zákonných zástupců nebo opatrovníků více, jsou povinni plnit poplatkovou povinnost společně a nerozdílně.</text:p>
        </text:list-item>
      </text:list>
      <text:p text:style-name="P244">Čl.<text:s/>10</text:p>
      <text:p text:style-name="P245">Společná ustanovení</text:p>
      <text:list text:style-name="LFO22" text:continue-numbering="true">
        <text:list-item>
          <text:p text:style-name="P246"><text:span text:style-name="T247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8">.</text:span><text:span text:style-name="T249"><text:note text:note-class="footnote" text:id="_ftn16"><text:note-citation>17</text:note-citation><text:note-body><text:p text:style-name="Textpozn.podčarou"><text:s/><text:span text:style-name="T250">§ 10q</text:span><text:span text:style-name="T251"><text:s/>zákona o místních poplatcích</text:span></text:p></text:note-body></text:note></text:span></text:p>
        </text:list-item>
        <text:list-item>
          <text:p text:style-name="P252"><text:span text:style-name="T253">Na svěřenský fond, podílový fond nebo fond obhospodařovaný penzijní společností, do kterých je vložena nemovitá věc, se pro účely poplatků za komunální odpad hledí jako na vlastníka této nemovité věci</text:span><text:span text:style-name="T254">.</text:span><text:span text:style-name="T255"><text:note text:note-class="footnote" text:id="_ftn17"><text:note-citation>18</text:note-citation><text:note-body><text:p text:style-name="Textpozn.podčarou"><text:s/><text:span text:style-name="T256">§ 10r</text:span><text:span text:style-name="T257"><text:s/>zákona o místních poplatcích</text:span></text:p></text:note-body></text:note></text:span></text:p>
        </text:list-item>
      </text:list>
      <text:p text:style-name="P258">Čl. 11</text:p>
      <text:p text:style-name="P259">Přechodná<text:s/>ustanovení</text:p>
      <text:p text:style-name="P260">Poplatkové povinnosti vzniklé před nabytím účinnosti této vyhlášky se posuzují podle dosavadních právních předpisů.</text:p>
      <text:p text:style-name="P261">Čl. 12</text:p>
      <text:p text:style-name="P262">Zrušovací ustanovení</text:p>
      <text:p text:style-name="P263"><text:bookmark-start text:name="_Hlk54595723"/><text:span text:style-name="T264">Zrušuje se obecně závazná vyhláška<text:s/></text:span><text:bookmark-end text:name="_Hlk54595723"/><text:span text:style-name="T265">č</text:span><text:span text:style-name="T266">. 2/202</text:span><text:span text:style-name="T267">1</text:span><text:span text:style-name="T268"><text:s/></text:span><text:span text:style-name="T269">ze dne</text:span><text:span text:style-name="T270"><text:s/>01</text:span><text:span text:style-name="T271">.</text:span><text:span text:style-name="T272">09</text:span><text:span text:style-name="T273">. 202</text:span><text:span text:style-name="T274">1</text:span><text:span text:style-name="T275">.</text:span></text:p>
      <text:p text:style-name="P276">Čl.<text:s/>13</text:p>
      <text:p text:style-name="P277">Účinnost</text:p>
      <text:p text:style-name="P278">Tato vyhláška nabývá účinnosti dnem<text:s/><text:s/>01.01. 2023.<text:s/></text:p>
      <text:p text:style-name="P279"/>
      <text:p text:style-name="P280"/>
      <text:p text:style-name="P281"><text:tab/></text:p>
      <text:p text:style-name="P282"><text:tab/>...................................<text:tab/>..........................................</text:p>
      <text:p text:style-name="P283"><text:tab/>David Hanko<text:s/><text:tab/>Luboš Hlačík</text:p>
      <text:p text:style-name="P284"><text:s text:c="15"/>1.místostarosta<text:tab/>starosta</text:p>
      <text:p text:style-name="P285"/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Majda Vonešová</dc:creator>
    <meta:creation-date>2022-12-06T08:45:00Z</meta:creation-date>
    <dc:date>2022-12-06T08:45:00Z</dc:date>
    <meta:print-date>2022-12-06T08:45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03" meta:character-count="8286" meta:row-count="59" meta:non-whitespace-character-count="7099"/>
  </office:meta>
</office:document-meta>
</file>