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ovečné<text:line-break/>Zastupitelstvo 
                     obce Rovečné</text:p>
      <text:h text:style-name="P1" text:outline-level="1">Obecně závazná vyhláška obce Rovečné<text:line-break/>o místním poplatku za obecní systém odpadového hospodářství</text:h>
      <text:p text:style-name="P8">Zastupitelstvo obce Rovečné se na svém zasedání dne 1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ovečné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má trvalý pobyt hlášen na ohlašovně, Rovečné 82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becně závazná vyhláška obce Rovečné č.3/2021, o místním poplatku za obecní systém odpadového hospodářství, ze dne 3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iroslav Prud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Eva Janouš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20T07:27:29.467478</dc:date>
    <meta:generator>PortalVerejneSpravy/4.0</meta:generator>
  </office:meta>
</office:document-meta>
</file>