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Číslačlánků" style:family="paragraph">
      <style:paragraph-properties fo:margin-top="0.0416in" fo:margin-bottom="0.1111in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louhá Brtnice</text:p>
      <text:p text:style-name="P2">Zastupitelstvo obce<text:s/>Dlouhá Brtnice</text:p>
      <text:p text:style-name="P3">Obecně závazná vyhláška<text:s/>obce<text:s/>Dlouhá Brtnice</text:p>
      <text:p text:style-name="P4">o místním poplatku ze psů<text:s/>č. 2/2023</text:p>
      <text:p text:style-name="P5"/>
      <text:p text:style-name="P6">Zastupitelstvo obce<text:s/>Dlouhá Brtnice<text:s/>se na svém zasedání dne<text:s/>11. 12. 2023<text:s/>usnesením<text:s/><text:line-break/>č.<text:s/>10/2-2/11.12.2023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Dlouhá Brtnice<text:s/>touto vyhláškou zavádí místní poplatek ze psů (dále jen „poplatek“).</text:p>
        </text:list-item>
        <text:list-item>
          <text:p text:style-name="P10"><text:span text:style-name="T11">S</text:span><text:span text:style-name="T12">právcem poplatku je 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§ 1</text:span><text:span text:style-name="T17">5</text:span><text:span text:style-name="T18"><text:s/>odst.<text:s/></text:span><text:span text:style-name="T19">1</text:span><text:span text:style-name="T20"><text:s/>zákona</text:span><text:span text:style-name="T21"><text:s/></text:span><text:span text:style-name="T22">o místních poplatcích</text:span></text:p></text:note-body></text:note></text:span></text:p>
        </text:list-item>
      </text:list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<text:s/></text:span><text:span text:style-name="T27">pro účely tohoto poplatku<text:s/></text:span><text:span text:style-name="T28">osoba, která je přihlášená nebo má sídlo na území<text:s/></text:span><text:span text:style-name="T29">České republiky</text:span><text:span text:style-name="T30"><text:s/>(dále jen „poplatník“)</text:span><text:span text:style-name="T31">.</text:span><text:span text:style-name="T32"><text:note text:note-class="footnote" text:id="_ftn1"><text:note-citation>2</text:note-citation><text:note-body><text:p text:style-name="Textpozn.podčarou"><text:span text:style-name="T33"><text:s/>§ 2 odst. 1 zákona o místních poplatcích</text:span></text:p></text:note-body></text:note></text:span></text:p>
        </text:list-item>
        <text:list-item>
          <text:p text:style-name="P34"><text:span text:style-name="T35">Poplatek ze psů se platí ze psů starších 3 měsíců.</text:span><text:span text:style-name="T36"><text:note text:note-class="footnote" text:id="_ftn2"><text:note-citation>3</text:note-citation><text:note-body><text:p text:style-name="Textpozn.podčarou"><text:span text:style-name="T37"><text:s/>§ 2 odst. 2 zákona o místních poplatcích</text:span></text:p></text:note-body></text:note></text:span></text:p>
        </text:list-item>
      </text:list>
      <text:p text:style-name="P38">Čl. 3</text:p>
      <text:p text:style-name="P39">Ohlašovací povinnost</text:p>
      <text:list text:style-name="LFO3" text:continue-numbering="true">
        <text:list-item>
          <text:p text:style-name="P40"><text:span text:style-name="T41">Poplatník</text:span><text:span text:style-name="T42"><text:s/></text:span><text:span text:style-name="T43">je povinen<text:s/></text:span><text:span text:style-name="T44">ohlásit<text:s/></text:span><text:span text:style-name="T45">správci poplatku vznik</text:span><text:span text:style-name="T46"><text:s/>své</text:span><text:span text:style-name="T47"><text:s/>poplatkové povinnosti do<text:s/></text:span><text:span text:style-name="T48">30</text:span><text:span text:style-name="T49"><text:s/>dnů</text:span><text:span text:style-name="T50"><text:s/>ode dne</text:span><text:span text:style-name="T51">,</text:span><text:span text:style-name="T52"><text:s/></text:span><text:span text:style-name="T53">kdy se pes stal starším tří měsíců, nebo</text:span><text:span text:style-name="T54"><text:s/>ode dne,<text:s/></text:span><text:span text:style-name="T55">kdy nabyl psa</text:span><text:span text:style-name="T56"><text:s/>staršího tří měsíců.</text:span><text:span text:style-name="T57"><text:s/></text:span></text:p>
        </text:list-item>
        <text:list-item>
          <text:p text:style-name="P58"><text:span text:style-name="T59">Povinnost ohlásit držení psa má i osoba, která je od poplatku osvobozena</text:span><text:span text:style-name="T60">.</text:span></text:p>
        </text:list-item>
        <text:list-item>
          <text:p text:style-name="P61"><text:span text:style-name="T62">V ohlášení<text:s/></text:span><text:span text:style-name="T63">poplatník</text:span><text:span text:style-name="T64"><text:s/>uvede</text:span><text:span text:style-name="T65"><text:note text:note-class="footnote" text:id="_ftn3"><text:note-citation>4</text:note-citation><text:note-body><text:p text:style-name="Textpozn.podčarou"><text:span text:style-name="T66"><text:s/>§ 14a odst.<text:s/></text:span><text:span text:style-name="T67">2</text:span><text:span text:style-name="T68"><text:s/>zákona o místních poplatcích</text:span></text:p></text:note-body></text:note></text:span><text:span text:style-name="T69"><text:s/></text:span></text:p>
          <text:list text:continue-numbering="true">
            <text:list-item>
              <text:p text:style-name="P70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7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2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73"><text:span text:style-name="T74">Dojde-li ke změně údajů uvedených v ohlášení, je<text:s/></text:span><text:span text:style-name="T75">poplatník</text:span><text:span text:style-name="T76"><text:s/>povinen tuto změnu oznámit do<text:s/></text:span><text:span text:style-name="T77">30</text:span><text:span text:style-name="T78"><text:s/></text:span><text:span text:style-name="T79">dnů<text:s/></text:span><text:span text:style-name="T80">ode dne, kdy nastala.</text:span><text:span text:style-name="T81"><text:note text:note-class="footnote" text:id="_ftn4"><text:note-citation>5</text:note-citation><text:note-body><text:p text:style-name="Textpozn.podčarou"><text:span text:style-name="T82"><text:s/>§ 14a odst. 4</text:span><text:span text:style-name="T83"><text:s/>zákona o místních poplatcích</text:span></text:p></text:note-body></text:note></text:span></text:p>
        </text:list-item>
        <text:list-item>
          <text:p text:style-name="P84"><text:span text:style-name="T85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6"><text:note text:note-class="footnote" text:id="_ftn5"><text:note-citation>6</text:note-citation><text:note-body><text:p text:style-name="Textpozn.podčarou"><text:s/><text:span text:style-name="T87">§ 14a odst. 5 zákona o místních poplatcích</text:span></text:p></text:note-body></text:note></text:span></text:p>
        </text:list-item>
      </text:list>
      <text:p text:style-name="P88">Čl.<text:s/>4</text:p>
      <text:p text:style-name="P89">Sazba poplatku</text:p>
      <text:p text:style-name="P90">Sazba poplatku<text:s/>za<text:s/>kalendářní rok<text:s/>činí:</text:p>
      <text:list text:style-name="LFO6" text:continue-numbering="true">
        <text:list-item>
          <text:list>
            <text:list-item>
              <text:p text:style-name="P91">za<text:s/>jednoho<text:s/>psa<text:s/>100,-<text:s/>Kč,</text:p>
            </text:list-item>
            <text:list-item>
              <text:p text:style-name="P92">za druhého a každého dalšího psa téhož držitele<text:s/>100,-<text:s/>Kč,</text:p>
            </text:list-item>
            <text:list-item>
              <text:p text:style-name="P93">za psa, jehož držitelem je<text:s/>osoba starší 65 let<text:s/>100<text:s/>Kč,</text:p>
            </text:list-item>
            <text:list-item>
              <text:p text:style-name="P94">za druhého a každého dalšího psa téhož držitele,<text:s/>kterým je osoba<text:s/>starší 65 let<text:s text:c="15"/>100<text:s/>Kč.</text:p>
            </text:list-item>
          </text:list>
        </text:list-item>
      </text:list>
      <text:p text:style-name="P95">Čl. 5<text:s/></text:p>
      <text:p text:style-name="P96">Splatnost poplatku<text:s/></text:p>
      <text:p text:style-name="P97"/>
      <text:list text:style-name="LFO8" text:continue-numbering="true">
        <text:list-item>
          <text:p text:style-name="P98">Poplatek je splatný<text:s/>nejpozději<text:s/>do<text:s/>31. března<text:s/>příslušného kalendářního roku.</text:p>
        </text:list-item>
        <text:list-item>
          <text:p text:style-name="P99"><text:span text:style-name="T100">Vznikne-li poplatková povinnost<text:s/></text:span><text:span text:style-name="T101">po datu splatnosti uvedeném v </text:span><text:span text:style-name="T102">odstavci</text:span><text:span text:style-name="T103"><text:s/>1</text:span><text:span text:style-name="T104">, je poplatek splatný nejpozději do<text:s/></text:span><text:span text:style-name="T105">konce příslušného kalendářního roku</text:span><text:span text:style-name="T106">.</text:span></text:p>
        </text:list-item>
      </text:list>
      <text:p text:style-name="P107"/>
      <text:p text:style-name="P108">Čl. 6</text:p>
      <text:p text:style-name="P109">Osvobození a úlevy</text:p>
      <text:list text:style-name="LFO4" text:continue-numbering="true">
        <text:list-item>
          <text:p text:style-name="P110"><text:span text:style-name="T111">Od poplatku ze psů je osvobozen držitel psa, kterým</text:span><text:span text:style-name="T112"><text:s/>je osoba nevidomá,<text:s/></text:span><text:span text:style-name="T113">osoba, která je považována za závislou na pomoci jiné fyzické osoby podle zákona upravujícího sociální služby, osoba, která je držitelem průkazu ZTP nebo ZTP/P</text:span><text:span text:style-name="T114">, osoba pr</text:span><text:span text:style-name="T115">ovádějící výcvik psů<text:s/></text:span><text:soft-page-break/><text:span text:style-name="T116">určených k </text:span><text:span text:style-name="T117">doprovodu těchto osob, osoba provozující<text:s/></text:span><text:span text:style-name="T118">útulek pro zvířata</text:span><text:span text:style-name="T119"><text:s/>nebo osoba, které stanoví povinnost držení a používání psa zvláštní právní předpis</text:span><text:span text:style-name="T120"><text:note text:note-class="footnote" text:id="_ftn6"><text:note-citation>7</text:note-citation><text:note-body><text:p text:style-name="Textpozn.podčarou"><text:span text:style-name="T121"><text:s/></text:span><text:span text:style-name="T122">§ 2 odst. 2 zákona o místních poplatcích</text:span></text:p></text:note-body></text:note></text:span><text:span text:style-name="T123">.</text:span><text:span text:style-name="T124"><text:s/></text:span></text:p>
        </text:list-item>
        <text:list-item>
          <text:p text:style-name="P125"><text:span text:style-name="T126">V případě, že poplatník nesplní povinnost ohlásit údaj rozhodný pro osvobození nebo úlevu ve lhůtách stanovených touto vyhláškou nebo zákonem, nárok na osvobození nebo úlevu zaniká.</text:span><text:span text:style-name="T127"><text:note text:note-class="footnote" text:id="_ftn7"><text:note-citation>8</text:note-citation><text:note-body><text:p text:style-name="Textpozn.podčarou"><text:span text:style-name="T128"><text:s/>§ 14a odst. 6</text:span><text:span text:style-name="T129"><text:s/>zákona o místních poplatcích</text:span></text:p></text:note-body></text:note></text:span></text:p>
        </text:list-item>
      </text:list>
      <text:p text:style-name="P130"/>
      <text:p text:style-name="P131">Čl.<text:s/>7</text:p>
      <text:p text:style-name="Názvyčlánků"><text:span text:style-name="T132">Navýšení poplatku</text:span><text:s/></text:p>
      <text:list text:style-name="LFO7" text:continue-numbering="true">
        <text:list-item>
          <text:p text:style-name="P133"><text:span text:style-name="T134">Nebudou-li poplatky zaplaceny<text:s/></text:span><text:span text:style-name="T135">poplatníkem</text:span><text:span text:style-name="T136"><text:s/>včas nebo ve správné výši, vyměří mu<text:s/></text:span><text:span text:style-name="T137">správce poplatku</text:span><text:span text:style-name="T138"><text:s/>poplatek platebním výměrem</text:span><text:span text:style-name="T139"><text:s/>nebo hromadným předpisným seznamem</text:span><text:span text:style-name="T140">.</text:span><text:span text:style-name="T141"><text:note text:note-class="footnote" text:id="_ftn8"><text:note-citation>9</text:note-citation><text:note-body><text:p text:style-name="Textpozn.podčarou"><text:span text:style-name="T142"><text:s/>§ 11 odst. 1 zákona o místních poplatcích</text:span></text:p></text:note-body></text:note></text:span></text:p>
        </text:list-item>
        <text:list-item>
          <text:p text:style-name="P143"><text:span text:style-name="T144">Včas nezaplacené poplatky nebo část těchto poplatků může<text:s/></text:span><text:span text:style-name="T145">správce poplatku</text:span><text:span text:style-name="T146"><text:s/>zvýšit až na trojnásobek; toto zvýšení je příslušenstvím poplatku</text:span><text:span text:style-name="T147"><text:s/></text:span><text:span text:style-name="T148">sledujícím jeho osud</text:span><text:span text:style-name="T149">.</text:span><text:span text:style-name="T150"><text:note text:note-class="footnote" text:id="_ftn9"><text:note-citation>10</text:note-citation><text:note-body><text:p text:style-name="Textpozn.podčarou"><text:span text:style-name="T151"><text:s/>§ 11 odst. 3 zákona o místních poplatcích</text:span></text:p></text:note-body></text:note></text:span></text:p>
        </text:list-item>
      </text:list>
      <text:p text:style-name="P152">Čl. 8</text:p>
      <text:p text:style-name="P153"><text:span text:style-name="T154">Odpovědnost za zaplacení poplatku</text:span><text:span text:style-name="T155"><text:note text:note-class="footnote" text:id="_ftn10"><text:note-citation>11</text:note-citation><text:note-body><text:p text:style-name="Textpozn.podčarou"><text:s/><text:span text:style-name="T156">§ 12</text:span><text:span text:style-name="T157"><text:s/>zákona o místních poplatcích</text:span></text:p></text:note-body></text:note></text:span></text:p>
      <text:list text:style-name="LFO12" text:continue-numbering="true">
        <text:list-item>
          <text:p text:style-name="P15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9">V případě podle odstavce 1 vyměří správce poplatku poplatek zákonnému zástupci nebo opatrovníkovi poplatníka.</text:p>
        </text:list-item>
        <text:list-item>
          <text:p text:style-name="P160"><text:span text:style-name="T161">Je-li zákonných zástupců nebo opatrovníků více, jsou povinni plnit poplatkovou povinnost společně a nerozdílně.</text:span><text:span text:style-name="T162"><text:s/></text:span></text:p>
        </text:list-item>
      </text:list>
      <text:p text:style-name="P163">Čl.<text:s/>9</text:p>
      <text:p text:style-name="P164"><text:tab/>Přechodné a zrušovací ustanovení</text:p>
      <text:list text:style-name="LFO13" text:continue-numbering="true">
        <text:list-item>
          <text:p text:style-name="P165">Poplatkové povinnosti za předchozí kalendářní roky se řídí dosavadními právními předpisy.</text:p>
        </text:list-item>
        <text:list-item>
          <text:p text:style-name="P166"><text:span text:style-name="T167">Zrušuje se obecně závazná vyhláška č.<text:s/></text:span><text:span text:style-name="T168">1</text:span><text:span text:style-name="T169">/</text:span><text:span text:style-name="T170">2019</text:span><text:span text:style-name="T171"><text:s/></text:span><text:span text:style-name="T172">o místním poplatku ze psů</text:span><text:span text:style-name="T173">,<text:s/></text:span><text:span text:style-name="T174">ze dne</text:span></text:p>
        </text:list-item>
      </text:list>
      <text:p text:style-name="P175"><text:span text:style-name="T176"><text:s/></text:span><text:span text:style-name="T177">18. 12. 2019</text:span></text:p>
      <text:soft-page-break/>
      <text:p text:style-name="P178">Čl.<text:s/>10</text:p>
      <text:p text:style-name="P179">Účinnost</text:p>
      <text:p text:style-name="P180">Tato vyhláška nabývá účinnosti<text:s/>dnem<text:s/>1. ledna 2024.<text:s/></text:p>
      <text:p text:style-name="P181"/>
      <text:p text:style-name="P182"/>
      <text:p text:style-name="P183"><text:tab/><text:tab/></text:p>
      <text:p text:style-name="P184"><text:tab/>...................................<text:tab/>..........................................</text:p>
      <text:p text:style-name="P185"><text:tab/>Miroslav Fišer<text:s/><text:tab/>Roman Motáček</text:p>
      <text:p text:style-name="P186"><text:tab/>místostarosta<text:tab/>starosta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Starosta Dlouhá Brtnice</dc:creator>
    <meta:creation-date>2023-12-22T06:56:00Z</meta:creation-date>
    <dc:date>2023-12-22T06:56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20" meta:character-count="4959" meta:row-count="35" meta:non-whitespace-character-count="4248"/>
  </office:meta>
</office:document-meta>
</file>