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ub nad Moravou<text:line-break/>Zastupitelstvo městyse Dub nad Moravou</text:p>
      <text:h text:style-name="Nadpis1" text:outline-level="1">Obecně závazná vyhláška městyse Dub nad Moravou<text:line-break/>o místním poplatku za obecní systém odpadového hospodářství</text:h>
      <text:p text:style-name="UvodniVeta">Zastupitelstvo městyse Dub nad Moravou se na svém zasedání 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ub nad Mor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vo Čečman v. r.<text:line-break/><text:s/>starosta</text:p>
          </table:table-cell>
          <table:table-cell table:style-name="TableCell36">
            <text:p text:style-name="PodpisovePole">Pavel Rychl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Hana</dc:creator>
    <meta:creation-date>2023-12-20T07:42:00Z</meta:creation-date>
    <dc:date>2023-12-20T07:46:00Z</dc:date>
    <meta:print-date>2023-12-20T07:43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596" meta:character-count="4110" meta:row-count="29" meta:non-whitespace-character-count="3522"/>
  </office:meta>
</office:document-meta>
</file>