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489cm" fo:margin-top="2cm" fo:margin-bottom="0cm" table:align="margins" fo:background-color="transparent" style:may-break-between-rows="false">
        <style:background-image/>
      </style:table-properties>
    </style:style>
    <style:style style:name="Tabulka1.A" style:family="table-column">
      <style:table-column-properties style:column-width="8.744cm" style:rel-column-width="32767*"/>
    </style:style>
    <style:style style:name="Tabulka1.B" style:family="table-column">
      <style:table-column-properties style:column-width="8.745cm" style:rel-column-width="32768*"/>
    </style:style>
    <style:style style:name="Tabulka1.1" style:family="table-row">
      <style:table-row-properties style:row-height="2cm"/>
    </style:style>
    <style:style style:name="Tabulka1.A1" style:family="table-cell">
      <style:table-cell-properties style:vertical-align="bottom" fo:padding="0.097cm" fo:border="none"/>
    </style:style>
    <style:style style:name="Podpisy" style:family="table">
      <style:table-properties style:width="17.489cm" fo:margin-top="2cm" fo:margin-bottom="0cm" table:align="margins" fo:background-color="transparent" style:may-break-between-rows="false">
        <style:background-image/>
      </style:table-properties>
    </style:style>
    <style:style style:name="Podpisy.A" style:family="table-column">
      <style:table-column-properties style:column-width="8.744cm" style:rel-column-width="32767*"/>
    </style:style>
    <style:style style:name="Podpisy.B" style:family="table-column">
      <style:table-column-properties style:column-width="8.74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P7" style:family="paragraph" style:parent-style-name="PodpisovePole">
      <style:text-properties officeooo:paragraph-rsid="000e7fd7"/>
    </style:style>
    <style:style style:name="P8" style:family="paragraph" style:parent-style-name="Standard">
      <style:text-properties officeooo:rsid="001bb8c8" officeooo:paragraph-rsid="000e7fd7"/>
    </style:style>
    <style:style style:name="T1" style:family="text">
      <style:text-properties officeooo:rsid="0011337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rosenická Lhota<text:line-break/>Zastupitelstvo obce Prosenická Lhota</text:p>
      <text:h text:style-name="P2" text:outline-level="1">Obecně závazná vyhláška <text:span text:style-name="T1">č. 2/2025</text:span> obce Prosenická Lhota<text:line-break/>o místním poplatku ze psů</text:h>
      <text:p text:style-name="P3">Zastupitelstvo obce Prosenická Lhota se na svém zasedání dne 13. říj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Prosenická Lhota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50 Kč,</text:p>
            </text:list-item>
            <text:list-item>
              <text:p text:style-name="P5">za druhého a každého dalšího psa téhož držitele 50 Kč,</text:p>
            </text:list-item>
            <text:list-item>
              <text:p text:style-name="P5">za psa, jehož držitelem je osoba starší 65 let, 50 Kč,</text:p>
            </text:list-item>
            <text:list-item>
              <text:p text:style-name="P5">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Účinnost</text:h>
      <text:p text:style-name="P6">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7">Petr Červenka v. r.<text:line-break/> starosta </text:p>
          </table:table-cell>
          <table:table-cell table:style-name="Tabulka1.A1" office:value-type="string">
            <text:p text:style-name="P7">Vladimír Krejčí v. r.<text:line-break/> místostarosta </text:p>
          </table:table-cell>
        </table:table-row>
      </table:table>
      <text:p text:style-name="P8"/>
      <table:table table:name="Podpisy" table:style-name="Podpisy">
        <table:table-column table:style-name="Podpisy.A"/>
        <table:table-column table:style-name="Podpisy.B"/>
        <text:soft-page-break/>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1.5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0-15T10:24:05.666537300</dc:date>
    <meta:generator>LibreOffice/25.2.5.2$Windows_X86_64 LibreOffice_project/03d19516eb2e1dd5d4ccd751a0d6f35f35e08022</meta:generator>
    <meta:print-date>2025-10-01T08:59:29.481047600</meta:print-date>
    <meta:editing-duration>PT2M51S</meta:editing-duration>
    <meta:editing-cycles>2</meta:editing-cycles>
    <meta:document-statistic meta:table-count="2" meta:image-count="0" meta:object-count="0" meta:page-count="3" meta:paragraph-count="40" meta:word-count="585" meta:character-count="3562" meta:non-whitespace-character-count="3029"/>
  </office:meta>
</office:document-meta>
</file>