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Tvorovice<text:line-break/>Zastupitelstvo obce Tvorovice</text:p>
      <text:h text:style-name="Heading_20_1" text:outline-level="1">Obecně závazná vyhláška obce Tvorovice<text:line-break/>o místním poplatku za obecní systém odpadového hospodářství</text:h>
      <text:p text:style-name="UvodniVeta">Zastupitelstvo obce Tvorovice se na svém zasedání dne 17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770840848" text:style-name="L1">
        <text:list-item>
          <text:p text:style-name="P2">Obec Tvorovice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01555388614181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01555900692955" text:style-name="L1">
        <text:list-item text:start-value="1">
          <text:p text:style-name="P2">Poplatník je povinen podat správci poplatku ohlášení nejpozději do 20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01555572115144" text:style-name="L1">
        <text:list-item text:start-value="1">
          <text:p text:style-name="P2">Sazba poplatku za kalendářní rok činí 100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text:span text:style-name="Značka_20_pozn._20_pod_20_čarou"><text:note text:id="ftn8" text:note-class="footnote"><text:note-citation>8</text:note-citation><text:note-body><text:p text:style-name="Footnote">§ 10h odst. 2 ve spojení s § 10o odst. 2 zákona o místních poplatcích</text:p></text:note-body></text:note></text:span>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_20_pozn._20_pod_20_čarou"><text:note text:id="ftn9" text:note-class="footnote"><text:note-citation>9</text:note-citation><text:note-body><text:p text:style-name="Footnote">§ 10h odst. 3 ve spojení s § 10o odst. 2 zákona o místních poplatcích</text:p></text:note-body></text:note></text:span>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01556209329927" text:style-name="L1">
        <text:list-item text:start-value="1">
          <text:p text:style-name="P2">Poplatek je splatný nejpozději do 30. září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101556252951733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10" text:note-class="footnote"><text:note-citation>10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<text:soft-page-break/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je narozena v příslušném kalendářním roce,</text:p>
            </text:list-item>
            <text:list-item>
              <text:p text:style-name="P2">má trvalý pobyt v sídle ohlašovny Obecního úřadu Tvorovice č. 51,</text:p>
            </text:list-item>
            <text:list-item>
              <text:p text:style-name="P2">se v místě svého přihlášení nezdržuje celý příslušný kalendářní rok.</text:p>
            </text:list-item>
          </text:list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11" text:note-class="footnote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01555909430416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obce Tvorovice č. 1/2023, o místním poplatku za obecní systém odpadového hospodářství, ze dne 19. prosince 2023.</text:p>
        </text:list-item>
      </text:list>
      <text:h text:style-name="Heading_20_2" text:outline-level="2">Čl. 8<text:line-break/>Účinnost</text:h>
      <text:p text:style-name="Odstavec">Tato vyhláška nabývá účinnosti dnem 1. ledna 2025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Jiří Petrovský v. r.<text:line-break/> starosta</text:p>
          </table:table-cell>
          <table:table-cell table:style-name="Tabulka1.A1" office:value-type="string">
            <text:p text:style-name="PodpisovePole">Magda Jurd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Starosta</meta:initial-creator>
    <dc:creator>Starosta</dc:creator>
    <meta:creation-date>2024-11-28T09:38:00Z</meta:creation-date>
    <dc:date>2024-12-05T08:49:00Z</dc:date>
    <meta:editing-cycles>4</meta:editing-cycles>
    <meta:editing-duration>PT240S</meta:editing-duration>
    <meta:document-statistic meta:table-count="1" meta:image-count="0" meta:object-count="0" meta:page-count="3" meta:paragraph-count="58" meta:word-count="890" meta:character-count="5638" meta:non-whitespace-character-count="4836"/>
    <meta:template xlink:type="simple" xlink:actuate="onRequest" xlink:title="" xlink:href="../../../AppData/Local/Microsoft/Windows/INetCache/Content.Outlook/HG15KDFW/Tvorovice%20-%20Vyhláška%20-%20mistni-poplatek-za-obecni-system-odpadoveho-hospodarstvi.odt/Normal"/>
  </office:meta>
</office:document-meta>
</file>