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Normální" style:family="paragraph"/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/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0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1" style:parent-style-name="Odstavecseseznamem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style:font-style-complex="italic"/>
    </style:style>
    <style:style style:name="T143" style:parent-style-name="Standardnípísmoodstavce" style:family="text">
      <style:text-properties style:font-name="Arial" style:font-name-complex="Arial" fo:font-style="italic" style:font-style-asian="italic"/>
    </style:style>
    <style:style style:name="T144" style:parent-style-name="Standardnípísmoodstavce" style:family="text">
      <style:text-properties style:font-name="Arial" style:font-name-complex="Arial" fo:font-style="italic" style:font-style-asian="italic"/>
    </style:style>
    <style:style style:name="T145" style:parent-style-name="Standardnípísmoodstavce" style:family="text">
      <style:text-properties style:font-name="Arial" style:font-name-complex="Arial" style:font-style-complex="italic"/>
    </style:style>
    <style:style style:name="T146" style:parent-style-name="Standardnípísmoodstavce" style:family="text">
      <style:text-properties style:font-name="Arial" style:font-name-complex="Arial" style:font-style-complex="italic"/>
    </style:style>
    <style:style style:name="P147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tyle="italic" style:font-style-asian="italic"/>
    </style:style>
    <style:style style:name="T149" style:parent-style-name="Standardnípísmoodstavce" style:family="text">
      <style:text-properties style:font-name="Arial" style:font-name-complex="Arial" style:font-style-complex="italic"/>
    </style:style>
    <style:style style:name="T150" style:parent-style-name="Standardnípísmoodstavce" style:family="text">
      <style:text-properties style:font-name="Arial" style:font-name-complex="Arial" fo:font-style="italic" style:font-style-asian="italic"/>
    </style:style>
    <style:style style:name="P151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tyle="italic" style:font-style-asian="italic"/>
    </style:style>
    <style:style style:name="T153" style:parent-style-name="Standardnípísmoodstavce" style:family="text">
      <style:text-properties style:font-name="Arial" style:font-name-complex="Arial" style:font-style-complex="italic"/>
    </style:style>
    <style:style style:name="T154" style:parent-style-name="Standardnípísmoodstavce" style:family="text">
      <style:text-properties style:font-name="Arial" style:font-name-complex="Arial" fo:font-style="italic" style:font-style-asian="italic"/>
    </style:style>
    <style:style style:name="T155" style:parent-style-name="Standardnípísmoodstavce" style:family="text">
      <style:text-properties style:font-name="Arial" style:font-name-complex="Arial" fo:font-style="italic" style:font-style-asian="italic"/>
    </style:style>
    <style:style style:name="T156" style:parent-style-name="Standardnípísmoodstavce" style:family="text">
      <style:text-properties style:font-name="Arial" style:font-name-complex="Arial" fo:font-style="italic" style:font-style-asian="italic"/>
    </style:style>
    <style:style style:name="T157" style:parent-style-name="Standardnípísmoodstavce" style:family="text">
      <style:text-properties style:font-name="Arial" style:font-name-complex="Arial" fo:font-style="italic" style:font-style-asian="italic"/>
    </style:style>
    <style:style style:name="T158" style:parent-style-name="Standardnípísmoodstavce" style:family="text">
      <style:text-properties style:font-name="Arial" style:font-name-complex="Arial" fo:font-style="italic" style:font-style-asian="italic"/>
    </style:style>
    <style:style style:name="P159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tyle="italic" style:font-style-asian="italic"/>
    </style:style>
    <style:style style:name="T161" style:parent-style-name="Standardnípísmoodstavce" style:family="text">
      <style:text-properties style:font-name="Arial" style:font-name-complex="Arial" style:font-style-complex="italic"/>
    </style:style>
    <style:style style:name="T162" style:parent-style-name="Standardnípísmoodstavce" style:family="text">
      <style:text-properties style:font-name="Arial" style:font-name-complex="Arial" fo:font-style="italic" style:font-style-asian="italic"/>
    </style:style>
    <style:style style:name="T163" style:parent-style-name="Standardnípísmoodstavce" style:family="text">
      <style:text-properties style:font-name="Arial" style:font-name-complex="Arial" fo:font-style="italic" style:font-style-asian="italic"/>
    </style:style>
    <style:style style:name="T164" style:parent-style-name="Standardnípísmoodstavce" style:family="text">
      <style:text-properties style:font-name="Arial" style:font-name-complex="Arial" fo:font-style="italic" style:font-style-asian="italic"/>
    </style:style>
    <style:style style:name="P165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tyle="italic" style:font-style-asian="italic"/>
    </style:style>
    <style:style style:name="T167" style:parent-style-name="Standardnípísmoodstavce" style:family="text">
      <style:text-properties style:font-name="Arial" style:font-name-complex="Arial" style:font-style-complex="italic"/>
    </style:style>
    <style:style style:name="T168" style:parent-style-name="Standardnípísmoodstavce" style:family="text">
      <style:text-properties style:font-name="Arial" style:font-name-complex="Arial" fo:font-style="italic" style:font-style-asian="italic"/>
    </style:style>
    <style:style style:name="T169" style:parent-style-name="Standardnípísmoodstavce" style:family="text">
      <style:text-properties style:font-name="Arial" style:font-name-complex="Arial" fo:font-style="italic" style:font-style-asian="italic"/>
    </style:style>
    <style:style style:name="P170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tyle="italic" style:font-style-asian="italic"/>
    </style:style>
    <style:style style:name="T172" style:parent-style-name="Standardnípísmoodstavce" style:family="text">
      <style:text-properties style:font-name="Arial" style:font-name-complex="Arial" style:font-style-complex="italic"/>
    </style:style>
    <style:style style:name="T173" style:parent-style-name="Standardnípísmoodstavce" style:family="text">
      <style:text-properties style:font-name="Arial" style:font-name-complex="Arial" style:font-style-complex="italic"/>
    </style:style>
    <style:style style:name="T174" style:parent-style-name="Standardnípísmoodstavce" style:family="text">
      <style:text-properties style:font-name="Arial" style:font-name-complex="Arial" fo:font-style="italic" style:font-style-asian="italic"/>
    </style:style>
    <style:style style:name="T175" style:parent-style-name="Standardnípísmoodstavce" style:family="text">
      <style:text-properties style:font-name="Arial" style:font-name-complex="Arial" fo:font-style="italic" style:font-style-asian="italic"/>
    </style:style>
    <style:style style:name="T176" style:parent-style-name="Standardnípísmoodstavce" style:family="text">
      <style:text-properties style:font-name="Arial" style:font-name-complex="Arial" fo:font-style="italic" style:font-style-asian="italic"/>
    </style:style>
    <style:style style:name="T177" style:parent-style-name="Standardnípísmoodstavce" style:family="text">
      <style:text-properties style:font-name="Arial" style:font-name-complex="Arial" fo:font-style="italic" style:font-style-asian="italic"/>
    </style:style>
    <style:style style:name="P178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79" style:parent-style-name="Odstavecseseznamem" style:family="paragraph">
      <style:paragraph-properties fo:text-align="justify"/>
      <style:text-properties style:font-name="Arial" style:font-name-complex="Arial"/>
    </style:style>
    <style:style style:name="P1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84" style:parent-style-name="Odstavecseseznamem" style:family="paragraph">
      <style:paragraph-properties style:text-autospace="none" fo:margin-bottom="0in" fo:line-height="100%"/>
    </style:style>
    <style:style style:name="T1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8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9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Default" style:family="paragraph">
      <style:paragraph-properties fo:margin-left="0.25in">
        <style:tab-stops/>
      </style:paragraph-properties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3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text-indent="0.0458in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text-align="justify" fo:text-indent="0.0458in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color="#FF0000"/>
    </style:style>
    <style:style style:name="P26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color="#FF0000"/>
    </style:style>
    <style:style style:name="P2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6" style:parent-style-name="Nadpis2" style:family="paragraph">
      <style:paragraph-properties fo:text-align="center"/>
    </style:style>
    <style:style style:name="T26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7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1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82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83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84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adpis2" style:family="paragraph">
      <style:paragraph-properties fo:text-align="center"/>
    </style:style>
    <style:style style:name="T29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30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3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text-align="justify" fo:margin-top="0.0833in" fo:line-height="120%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329" style:parent-style-name="Názvyčlánků" style:family="paragraph">
      <style:paragraph-properties fo:text-align="justify" fo:margin-top="0in" fo:margin-bottom="0in"/>
    </style:style>
    <style:style style:name="T3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5" style:parent-style-name="Normální" style:family="paragraph">
      <style:paragraph-properties fo:text-indent="0.4916in"/>
    </style:style>
    <style:style style:name="T3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<text:s/>Otaslavice</text:p>
      <text:p text:style-name="P3">Zastupitelstvo obce<text:s/>Otaslavice</text:p>
      <text:p text:style-name="P4">Obecně závazná vyhláška obce<text:s/>Otaslavice</text:p>
      <text:p text:style-name="P5"/>
      <text:p text:style-name="P6">o<text:s/>stanovení obecního systému<text:s/>odpadového hospodářství<text:s/></text:p>
      <text:p text:style-name="P7"/>
      <text:p text:style-name="P8"><text:span text:style-name="T9">Zastupitelstvo obce</text:span><text:span text:style-name="T10"><text:s/></text:span><text:span text:style-name="T11">Otaslavice</text:span><text:span text:style-name="T12"><text:s/>se na svém zasedání dne<text:s/></text:span><text:span text:style-name="T13">28.05.2025</text:span><text:span text:style-name="T14"><text:s/></text:span><text:span text:style-name="T15">usnesením č.<text:s/></text:span><text:span text:style-name="T16">19</text:span><text:span text:style-name="T17"><text:s/>usneslo vydat na základě</text:span><text:span text:style-name="T18"><text:s/></text:span><text:span text:style-name="T19">§ 10 písm. d) a § 84 odst. 2 písm. h) zákona</text:span><text:span text:style-name="T20"><text:s/></text:span><text:span text:style-name="T21">č.</text:span><text:span text:style-name="T22"><text:s/></text:span><text:span text:style-name="T23">128/2000 Sb.,<text:s/></text:span><text:span text:style-name="T24"><text:line-break/></text:span><text:span text:style-name="T25">o obcích (obecní zřízení</text:span><text:span text:style-name="T26">), ve znění pozdějších předpisů a<text:s/></text:span><text:span text:style-name="T27"><text:s/></text:span><text:span text:style-name="T28">§<text:s/></text:span><text:span text:style-name="T29">59</text:span><text:span text:style-name="T30"><text:s/>odst.<text:s/></text:span><text:span text:style-name="T31">4</text:span><text:span text:style-name="T32"><text:s/>zákona<text:s/></text:span><text:span text:style-name="T33">č. 541/2020 Sb.,</text:span><text:span text:style-name="T34"><text:s/>o</text:span><text:span text:style-name="T35"><text:s/>odpadech</text:span><text:span text:style-name="T36">, ve znění pozdějších předpisů<text:s/></text:span><text:span text:style-name="T37"><text:s/></text:span><text:span text:style-name="T38">(dále jen zákon o odpadech) tuto obecně závaznou vyhlášku (dále jen „ vyhláška“):<text:s/></text:span></text:p>
      <text:p text:style-name="P39">Čl. 1</text:p>
      <text:h text:style-name="P40" text:outline-level="2">Úvodní ustanovení</text:h>
      <text:p text:style-name="P41"/>
      <text:list text:style-name="LFO24" text:continue-numbering="true">
        <text:list-item>
          <text:p text:style-name="P42"><text:span text:style-name="T43">Tato vyhláška stanovuje<text:s/></text:span><text:span text:style-name="T44">obecní systém<text:s/></text:span><text:span text:style-name="T45">odpadového hospodářství na území obce</text:span><text:span text:style-name="T46"><text:s/></text:span><text:span text:style-name="T47">Otaslavice.</text:span></text:p>
        </text:list-item>
      </text:list>
      <text:p text:style-name="P48"><text:span text:style-name="T49"><text:s/></text:span></text:p>
      <text:list text:style-name="LFO24" text:continue-numbering="true">
        <text:list-item>
          <text:p text:style-name="P50"><text:span text:style-name="T51"><text:s text:c="2"/></text:span><text:span text:style-name="T52">Každý je povinen odpad nebo movitou věc, které předává do obecního systému,</text:span><text:span text:style-name="T53"><text:s/></text:span><text:span text:style-name="T54">odkládat na místa určená obcí v souladu s povinnostmi stanovenými pro daný druh, kategorii nebo materiál odpadu nebo movitých věcí<text:s/></text:span><text:span text:style-name="T55">zákonem o odpadech</text:span><text:span text:style-name="T56"><text:s/>a<text:s/></text:span><text:span text:style-name="T57">touto<text:s/></text:span><text:span text:style-name="T58">vyhláškou</text:span><text:span text:style-name="T59"><text:note text:note-class="footnote" text:id="_ftn0"><text:note-citation>1</text:note-citation><text:note-body><text:p text:style-name="Textpozn.podčarou"><text:span text:style-name="T60"><text:s/>§ 61 zákona o</text:span><text:span text:style-name="T61"><text:s/>o</text:span><text:span text:style-name="T62">dpadech</text:span></text:p></text:note-body></text:note></text:span><text:span text:style-name="T63">.</text:span></text:p>
        </text:list-item>
      </text:list>
      <text:p text:style-name="P64"/>
      <text:list text:style-name="LFO24" text:continue-numbering="true">
        <text:list-item>
          <text:p text:style-name="P65"><text:span text:style-name="T66"><text:s text:c="2"/>V okamžiku, kdy osoba zapojená do obecního systému odloží movitou věc nebo odpad,<text:s/></text:span><text:span text:style-name="T67"><text:line-break/></text:span><text:span text:style-name="T68">s výjimkou výrobků s ukončenou životností, na místě obcí k tomuto účelu určeném, stává se obec vlastníkem této movité věci nebo odpadu</text:span><text:span text:style-name="T69"><text:note text:note-class="footnote" text:id="_ftn1"><text:note-citation>2</text:note-citation><text:note-body><text:p text:style-name="Textpozn.podčarou"><text:span text:style-name="T70"><text:s/>§<text:s/></text:span><text:span text:style-name="T71">60 zákona</text:span><text:span text:style-name="T72"><text:s/>o</text:span><text:span text:style-name="T73"><text:s/>o</text:span><text:span text:style-name="T74">dpadech</text:span></text:p></text:note-body></text:note></text:span><text:span text:style-name="T75">.<text:s/></text:span></text:p>
        </text:list-item>
      </text:list>
      <text:p text:style-name="P76"/>
      <text:list text:style-name="LFO24" text:continue-numbering="true">
        <text:list-item>
          <text:p text:style-name="P7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8"/>
      <text:p text:style-name="P79"/>
      <text:p text:style-name="P80">Čl. 2</text:p>
      <text:p text:style-name="P81"><text:span text:style-name="T82">Oddělené soustřeďování komunálního odpadu<text:s/></text:span></text:p>
      <text:p text:style-name="P83"/>
      <text:list text:style-name="LFO17" text:continue-numbering="true">
        <text:list-item>
          <text:p text:style-name="P84">Osoby předávající komunální odpad<text:s/>na místa určená obcí jsou povinny<text:s/>odděleně soustřeďovat<text:s/>následující<text:s/>složky:</text:p>
        </text:list-item>
      </text:list>
      <text:p text:style-name="P85"/>
      <text:list text:style-name="LFO10" text:continue-numbering="true">
        <text:list-item>
          <text:p text:style-name="P86"><text:span text:style-name="T87">Biologick</text:span><text:span text:style-name="T88">é</text:span><text:span text:style-name="T89"><text:s/>odpady</text:span><text:span text:style-name="T90">,</text:span></text:p>
        </text:list-item>
        <text:list-item>
          <text:p text:style-name="P91">Papír,</text:p>
        </text:list-item>
        <text:list-item>
          <text:p text:style-name="P92">Plasty<text:s/>včetně PET lahví<text:s/>a nápojových kartonů,</text:p>
        </text:list-item>
        <text:list-item>
          <text:p text:style-name="P93">Sklo,</text:p>
        </text:list-item>
        <text:list-item>
          <text:p text:style-name="P94">Kovy,</text:p>
        </text:list-item>
        <text:list-item>
          <text:p text:style-name="P95"><text:span text:style-name="T96">Nebezpečné odpady</text:span><text:span text:style-name="T97">,</text:span></text:p>
        </text:list-item>
        <text:list-item>
          <text:p text:style-name="P98">Objemný odpad,</text:p>
        </text:list-item>
        <text:list-item>
          <text:p text:style-name="P99">Jedlé oleje a tuky,</text:p>
        </text:list-item>
        <text:list-item>
          <text:p text:style-name="P100"><text:span text:style-name="T101">Textil</text:span><text:span text:style-name="T102">,</text:span><text:span text:style-name="T103"><text:s/></text:span><text:span text:style-name="T104"><text:s/></text:span></text:p>
        </text:list-item>
        <text:list-item>
          <text:p text:style-name="P105">Směsný komunální odpad.</text:p>
        </text:list-item>
      </text:list>
      <text:p text:style-name="Normální"><text:span text:style-name="T106"><text:s/></text:span></text:p>
      <text:list text:style-name="LFO17" text:continue-numbering="true">
        <text:list-item>
          <text:p text:style-name="P107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108"/>
      <text:soft-page-break/>
      <text:list text:style-name="LFO17" text:continue-numbering="true">
        <text:list-item>
          <text:p text:style-name="P109">Objemný odpad je takový odpad, který vzhledem ke svým rozměrům nemůže být umístěn do sběrných nádob.</text:p>
        </text:list-item>
      </text:list>
      <text:p text:style-name="P110"/>
      <text:p text:style-name="P111">Čl. 3</text:p>
      <text:p text:style-name="P112">Určení míst pro oddělené soustřeďování určených složek komunálního odpadu</text:p>
      <text:p text:style-name="P113"/>
      <text:list text:style-name="LFO4" text:continue-numbering="true">
        <text:list-item>
          <text:p text:style-name="P114"><text:span text:style-name="T115">Papír, plasty</text:span><text:span text:style-name="T116"><text:s/>společně s<text:s/></text:span><text:span text:style-name="T117">nápojov</text:span><text:span text:style-name="T118">ými</text:span><text:span text:style-name="T119"><text:s/>kartony,</text:span><text:span text:style-name="T120"><text:s/>sklo,</text:span><text:span text:style-name="T121"><text:s/></text:span><text:span text:style-name="T122">biologické odpady</text:span><text:span text:style-name="T123">, jedlé oleje a tuky</text:span><text:span text:style-name="T124">, textil</text:span><text:span text:style-name="T125"><text:s/></text:span><text:span text:style-name="T126">se soustřeďují</text:span><text:span text:style-name="T127"><text:s/>do<text:s/></text:span><text:span text:style-name="T128">zvláštních sběrných nádob</text:span><text:span text:style-name="T129">, kterými jsou</text:span><text:span text:style-name="T130"><text:s/></text:span><text:span text:style-name="T131">s</text:span><text:span text:style-name="T132">běrné</text:span><text:span text:style-name="T133"><text:s/>nádob</text:span><text:span text:style-name="T134">y</text:span><text:span text:style-name="T135"><text:s/>a<text:s/></text:span><text:span text:style-name="T136">kontejnery</text:span><text:span text:style-name="T137"><text:s/></text:span><text:span text:style-name="T138">s označením příslušné složky odpadu.</text:span></text:p>
        </text:list-item>
      </text:list>
      <text:p text:style-name="P139"/>
      <text:list text:style-name="LFO4" text:continue-numbering="true">
        <text:list-item>
          <text:p text:style-name="P140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41"><text:span text:style-name="T142">Lokalita Pohoršov u autobusové zastávky (</text:span><text:span text:style-name="T143">plasty včetně PET lahví a nápojové kartony, sklo bílé, sklo barevné,</text:span><text:span text:style-name="T144"><text:s/>papír</text:span><text:span text:style-name="T145">)</text:span><text:span text:style-name="T146">,</text:span></text:p>
        </text:list-item>
        <text:list-item>
          <text:p text:style-name="P147"><text:span text:style-name="T148"><text:s/></text:span><text:span text:style-name="T149">Lokalita centrum obce u nákupního</text:span><text:span text:style-name="T150"><text:s/>střediska (plasty včetně PET lahví a nápojové kartony, sklo bílé, sklo barevné, papír, jedlé oleje a tuky),</text:span></text:p>
        </text:list-item>
        <text:list-item>
          <text:p text:style-name="P151"><text:span text:style-name="T152"><text:s/></text:span><text:span text:style-name="T153">Lokalita u mateřské školy č.p. 525</text:span><text:span text:style-name="T154"><text:s/>(plasty včetně PET lahví a nápojové kartony, sklo bílé, sklo barevné, papír, jedlé oleje a tuky</text:span><text:span text:style-name="T155">,<text:s/></text:span><text:span text:style-name="T156">textil</text:span><text:span text:style-name="T157">)</text:span><text:span text:style-name="T158">,</text:span></text:p>
        </text:list-item>
        <text:list-item>
          <text:p text:style-name="P159"><text:span text:style-name="T160"><text:s/></text:span><text:span text:style-name="T161">Lokalita Stránsko u trafostanice</text:span><text:span text:style-name="T162"><text:s/>(plasty včetně PET lahví a nápojové kartony, sklo bílé, sklo barevné</text:span><text:span text:style-name="T163">, papír</text:span><text:span text:style-name="T164">),</text:span></text:p>
        </text:list-item>
        <text:list-item>
          <text:p text:style-name="P165"><text:span text:style-name="T166"><text:s/></text:span><text:span text:style-name="T167">Lokalita Aleje</text:span><text:span text:style-name="T168"><text:s/>(plasty včetně PET lahví a nápojové kartony)</text:span><text:span text:style-name="T169">,</text:span></text:p>
        </text:list-item>
        <text:list-item>
          <text:p text:style-name="P170"><text:span text:style-name="T171"><text:s/></text:span><text:span text:style-name="T172">Lokalita<text:s/></text:span><text:span text:style-name="T173">Chudobinec</text:span><text:span text:style-name="T174"><text:s/>(</text:span><text:span text:style-name="T175">plasty včetně PET lahví a nápojové kartony</text:span><text:span text:style-name="T176">)</text:span><text:span text:style-name="T177">.</text:span></text:p>
        </text:list-item>
      </text:list>
      <text:p text:style-name="P178"/>
      <text:list text:style-name="LFO4" text:continue-numbering="true">
        <text:list-item>
          <text:p text:style-name="P179">Plasty s nápojovými kartony lze také odkládat do popelnic, které jsou odváženy od každé nemovitosti v rámci door to door systému. Rovněž lze také odkládat biologické odpady do popelnic, které jsou odváženy od každé nemovitosti v rámci door to door systému. Jednotlivé popelnice jsou označeny příslušnou složkou odpadu.</text:p>
        </text:list-item>
        <text:list-item>
          <text:p text:style-name="P180">Zvláštní sběrné nádoby jsou barevně odlišeny a označeny příslušnými nápisy:</text:p>
        </text:list-item>
      </text:list>
      <text:p text:style-name="P181"/>
      <text:list text:style-name="LFO18" text:continue-numbering="true">
        <text:list-item>
          <text:p text:style-name="P182">Biologické<text:s/>odpady, barva<text:s/>hnědá,</text:p>
        </text:list-item>
        <text:list-item>
          <text:p text:style-name="P183">Papír, barva<text:s/>modrá,</text:p>
        </text:list-item>
        <text:list-item>
          <text:p text:style-name="P184"><text:span text:style-name="T185">Plasty, PET lahve</text:span><text:span text:style-name="T186">,</text:span><text:span text:style-name="T187"><text:s/>nápojové kartony,</text:span><text:span text:style-name="T188"><text:s/>barva<text:s/></text:span><text:span text:style-name="T189">žlutá</text:span><text:span text:style-name="T190">,</text:span></text:p>
        </text:list-item>
        <text:list-item>
          <text:p text:style-name="P191">Sklo<text:s/>bílé, barva bílá, sklo barevné barva zelená,</text:p>
        </text:list-item>
        <text:list-item>
          <text:p text:style-name="P192">Jedlé oleje a tuky, barva<text:s/>zelená,</text:p>
        </text:list-item>
        <text:list-item>
          <text:p text:style-name="P193">Textil, barva<text:s/>bílá.</text:p>
        </text:list-item>
      </text:list>
      <text:p text:style-name="P194"/>
      <text:list text:style-name="LFO4" text:continue-numbering="true">
        <text:list-item>
          <text:p text:style-name="P195">Do zvláštních sběrných nádob je zakázáno ukládat jiné složky komunálních odpadů,<text:s/>než<text:s/>pro které jsou určeny.</text:p>
        </text:list-item>
      </text:list>
      <text:p text:style-name="P196"/>
      <text:list text:style-name="LFO4" text:continue-numbering="true">
        <text:list-item>
          <text:p text:style-name="P19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98"/>
      <text:list text:style-name="LFO4" text:continue-numbering="true">
        <text:list-item>
          <text:p text:style-name="P199"><text:span text:style-name="T200">Kovy lze odevzdávat ve sběrném dvoře umístěném na parcele č. 3696/1 v k.ú. Otaslavice, kde lze také odevzdávat papír, plasty a nápojové kartony, sklo, biologický odpad a jedlé oleje a tuky. Bližší informace ke sběrnému dvoru jsou uvedeny na webových stránkách obce.<text:s/></text:span></text:p>
        </text:list-item>
      </text:list>
      <text:p text:style-name="Normální"/>
      <text:list text:style-name="LFO4" text:continue-numbering="true">
        <text:list-item>
          <text:p text:style-name="P201"><text:span text:style-name="T202">Kovy je rovněž možn</text:span><text:span text:style-name="T203">é také</text:span><text:span text:style-name="T204"><text:s/>odkládat do<text:s/></text:span><text:span text:style-name="T205">výkupny<text:s/></text:span><text:span text:style-name="T206">Kovošrot Dolák, s.r.o., IČO: 29320381</text:span><text:span text:style-name="T207">, Otaslavice 403</text:span><text:span text:style-name="T208">, 798 06 <text:s/>okres Prostějov.</text:span><text:span text:style-name="T209"><text:s/></text:span><text:span text:style-name="T210"><text:s/></text:span></text:p>
        </text:list-item>
      </text:list>
      <text:h text:style-name="P211" text:outline-level="2">Čl.<text:s/>4</text:h>
      <text:h text:style-name="P212" text:outline-level="2"><text:s/>Soustřeďování<text:s/>nebezpečných složek komunálního odpadu</text:h>
      <text:p text:style-name="P213"/>
      <text:list text:style-name="LFO15" text:continue-numbering="true">
        <text:list-item>
          <text:p text:style-name="P214">Nebezpečný odpad<text:s/>lze odevzdávat ve sběrném dvoře, který je umístěn<text:s/>na parcele<text:line-break/>č. 3696/1 v k.ú. Otaslavice.</text:p>
        </text:list-item>
      </text:list>
      <text:p text:style-name="P215"/>
      <text:list text:style-name="LFO15" text:continue-numbering="true">
        <text:list-item>
          <text:p text:style-name="P216">Soustřeďování<text:s/>nebezpečných složek komunálního odpadu<text:s/>podléhá požadavkům stanoveným<text:s/>v čl.<text:s/>3 odst.<text:s/>5<text:s/>a<text:s/>6.</text:p>
        </text:list-item>
      </text:list>
      <text:p text:style-name="P217"><text:s/></text:p>
      <text:p text:style-name="P218"/>
      <text:p text:style-name="P219">Čl.<text:s/>5</text:p>
      <text:p text:style-name="P220"><text:span text:style-name="T221"><text:s/></text:span><text:span text:style-name="T222">Soustřeďování</text:span><text:span text:style-name="T223"><text:s/>objemného odpadu</text:span></text:p>
      <text:p text:style-name="P224"/>
      <text:list text:style-name="LFO7" text:continue-numbering="true">
        <text:list-item>
          <text:p text:style-name="P225"><text:span text:style-name="T226">Objemný odpad lze odevzdávat ve sběrném dvoře, který je umístěn<text:s/></text:span><text:span text:style-name="T227">na parcele<text:s/></text:span><text:span text:style-name="T228">č.<text:s/></text:span><text:span text:style-name="T229">3696/1 v k.ú. Otaslavice.</text:span></text:p>
        </text:list-item>
      </text:list>
      <text:p text:style-name="P230"/>
      <text:list text:style-name="LFO7" text:continue-numbering="true">
        <text:list-item>
          <text:p text:style-name="P231">Soustřeďování<text:s/>objemného odpadu<text:s/>podléhá požadavkům stanoveným<text:s/>v čl.<text:s/>3 odst.<text:s/>5<text:s/>a<text:s/>6.<text:s/></text:p>
        </text:list-item>
      </text:list>
      <text:p text:style-name="P232"/>
      <text:p text:style-name="P233">Čl.<text:s/>6</text:p>
      <text:p text:style-name="P234">Soustřeďování<text:s/>směsného<text:s/>komunálního<text:s/>odpadu<text:s/></text:p>
      <text:p text:style-name="P235"/>
      <text:list text:style-name="LFO28" text:continue-numbering="true">
        <text:list-item>
          <text:p text:style-name="P236"><text:span text:style-name="T237">Směsný komunální odpad se<text:s/></text:span><text:span text:style-name="T238">odkládá<text:s/></text:span><text:span text:style-name="T239">do sběrných nádob. Pro účely této vyhlášky se sběrnými nádobami rozumějí:</text:span></text:p>
        </text:list-item>
      </text:list>
      <text:list text:style-name="LFO2" text:continue-numbering="true">
        <text:list-item>
          <text:p text:style-name="P240"><text:span text:style-name="T241">p</text:span><text:span text:style-name="T242">opelnice</text:span><text:span text:style-name="T243">, jež jsou opatřeny čipem, který zajišťuje obec,</text:span></text:p>
        </text:list-item>
        <text:list-item>
          <text:p text:style-name="P244"><text:span text:style-name="T245">igelitové pytle</text:span><text:span text:style-name="T246"><text:s/>se symbolem svozové firmy,</text:span></text:p>
        </text:list-item>
        <text:list-item>
          <text:p text:style-name="P247">očipované<text:s/>velkoobjemové kontejnery,</text:p>
        </text:list-item>
        <text:list-item>
          <text:p text:style-name="P248">odpadkové koše, které jsou umístěny na veřejných prostranstvích v obci, sloužící pro<text:s/>odkládání drobného směsného komunálního odpadu.</text:p>
        </text:list-item>
      </text:list>
      <text:p text:style-name="P249"/>
      <text:list text:style-name="LFO28" text:continue-numbering="true">
        <text:list-item>
          <text:p text:style-name="P250"><text:span text:style-name="T251">S</text:span><text:span text:style-name="T252">oustřeďování</text:span><text:span text:style-name="T253"><text:s/>směsného komunálního odpadu podléhá požadavkům stanoveným<text:s/></text:span><text:span text:style-name="T254"><text:line-break/>v čl. 3 odst.<text:s/></text:span><text:span text:style-name="T255">5</text:span><text:span text:style-name="T256"><text:s/>a</text:span><text:span text:style-name="T257"><text:s/></text:span><text:span text:style-name="T258">6</text:span><text:span text:style-name="T259">.<text:s/></text:span></text:p>
        </text:list-item>
      </text:list>
      <text:p text:style-name="P260"/>
      <text:p text:style-name="P261"/>
      <text:p text:style-name="P262"/>
      <text:p text:style-name="P263">Čl.<text:s/>7</text:p>
      <text:h text:style-name="P264" text:outline-level="2">Nakládání s výrobky s ukončenou životností v rámci služby pro výrobce<text:s/></text:h>
      <text:h text:style-name="P265" text:outline-level="2">(zpětný odběr)</text:h>
      <text:h text:style-name="P266" text:outline-level="2"><text:span text:style-name="T267"><text:s/></text:span></text:h>
      <text:list text:style-name="LFO29" text:continue-numbering="true">
        <text:list-item>
          <text:p text:style-name="P268">Obec v rámci služby pro výrobce nakládá s těmito výrobky s ukončenou životností:<text:s/></text:p>
        </text:list-item>
      </text:list>
      <text:p text:style-name="P269"/>
      <text:p text:style-name="P270">a) elektrozařízení,</text:p>
      <text:p text:style-name="P271">b)<text:s/>baterie,</text:p>
      <text:p text:style-name="P272">c)<text:s/>pneumatiky.</text:p>
      <text:p text:style-name="P273"><text:span text:style-name="T274"><text:tab/></text:span><text:span text:style-name="T275"><text:s/></text:span></text:p>
      <text:list text:style-name="LFO29" text:continue-numbering="true">
        <text:list-item>
          <text:p text:style-name="P276"><text:span text:style-name="T277">Výrobky s ukončenou životností</text:span><text:span text:style-name="T278"><text:s/>uvedené v odst. 1</text:span><text:span text:style-name="T279"><text:s/>lze předávat</text:span><text:span text:style-name="T280">:</text:span></text:p>
        </text:list-item>
      </text:list>
      <text:list text:style-name="LFO34" text:continue-numbering="true">
        <text:list-item>
          <text:p text:style-name="P281">elektrozařízení: E-box na Obecním<text:s/>úřadu<text:s/>Otaslavice,</text:p>
        </text:list-item>
        <text:list-item>
          <text:p text:style-name="P282">baterie: E-box na Obecním úřadu Otaslavice,</text:p>
        </text:list-item>
        <text:list-item>
          <text:p text:style-name="P283">pneumatiky: Sběrný dvůr, který je umístěn na parcele č. 3696/1 v k.ú. Otaslavice.<text:s/><text:s/></text:p>
        </text:list-item>
      </text:list>
      <text:p text:style-name="P284"><text:s/></text:p>
      <text:p text:style-name="P285"/>
      <text:p text:style-name="P286"/>
      <text:p text:style-name="P287">Čl.<text:s/>8</text:p>
      <text:p text:style-name="P288">Nakládání se stavebním<text:s/>a demoličním odpadem</text:p>
      <text:h text:style-name="P289" text:outline-level="2"><text:span text:style-name="T290"><text:s/></text:span></text:h>
      <text:list text:style-name="LFO31" text:continue-numbering="true">
        <text:list-item>
          <text:p text:style-name="P291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92"/>
      <text:list text:style-name="LFO31" text:continue-numbering="true">
        <text:list-item>
          <text:p text:style-name="P293"><text:span text:style-name="T294">S</text:span><text:span text:style-name="T295">tavební<text:s/></text:span><text:span text:style-name="T296">a demoliční<text:s/></text:span><text:span text:style-name="T297">odpad<text:s/></text:span><text:span text:style-name="T298">lze</text:span><text:span text:style-name="T299"><text:s/></text:span><text:span text:style-name="T300">předávat</text:span><text:span text:style-name="T301"><text:s/></text:span><text:span text:style-name="T302">ve sběrném dvoře, který je umístěn na parcele č. 3696/1 v k.ú. Otaslavice.<text:s/></text:span><text:span text:style-name="T303"><text:s/></text:span></text:p>
        </text:list-item>
      </text:list>
      <text:p text:style-name="P304"/>
      <text:list text:style-name="LFO31" text:continue-numbering="true">
        <text:list-item>
          <text:p text:style-name="P305">Fyzické osoby mohou předávat stavební a demoliční odpad na určených místech<text:s/>při jednotlivých předáních<text:s/>o maximální hmotnosti<text:s/>500<text:s/>kg.<text:s/><text:s/></text:p>
        </text:list-item>
      </text:list>
      <text:p text:style-name="P306"><text:s/></text:p>
      <text:p text:style-name="P307"/>
      <text:p text:style-name="P308">Čl.<text:s/>9</text:p>
      <text:p text:style-name="P309">Zrušovací<text:s/>ustanovení</text:p>
      <text:p text:style-name="P310"/>
      <text:p text:style-name="P311"><text:bookmark-start text:name="_Hlk54595723"/><text:span text:style-name="T312">Zrušuje se obecně závazná vyhláška<text:s/></text:span><text:bookmark-end text:name="_Hlk54595723"/><text:span text:style-name="T313">č</text:span><text:span text:style-name="T314">. 2/2022</text:span><text:span text:style-name="T315">,</text:span><text:span text:style-name="T316"><text:s/></text:span><text:span text:style-name="T317">o stanovení obecního systému odpadového hospodářství</text:span><text:span text:style-name="T318">,<text:s/></text:span><text:span text:style-name="T319">ze<text:s/></text:span><text:span text:style-name="T320">dne</text:span><text:span text:style-name="T321"><text:s/></text:span><text:span text:style-name="T322">12.12.2022</text:span><text:span text:style-name="T323">.</text:span><text:span text:style-name="T324"><text:s/></text:span></text:p>
      <text:p text:style-name="P325"/>
      <text:p text:style-name="P326">Čl. 10</text:p>
      <text:p text:style-name="P327">Účinnost</text:p>
      <text:p text:style-name="P328"/>
      <text:p text:style-name="P329"><text:span text:style-name="T330">Tato vyhláška nabývá účinnosti<text:s/></text:span><text:span text:style-name="T331">počátkem patnáctého dne následujícího po dni jejího vyhlášení.</text:span></text:p>
      <text:p text:style-name="P332"/>
      <text:p text:style-name="P333"><text:s/><text:tab/><text:tab/><text:tab/><text:tab/><text:tab/><text:tab/><text:tab/><text:s/></text:p>
      <text:p text:style-name="P334">………………...……………….<text:tab/><text:tab/><text:tab/><text:tab/><text:tab/>………………..</text:p>
      <text:p text:style-name="P335"><text:span text:style-name="T336">Ing. Mojmír Sokol,v.r.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M</text:span><text:span text:style-name="T345">arek Hýbl, v.r.</text:span></text:p>
      <text:p text:style-name="P346">místostarosta<text:tab/><text:tab/><text:tab/><text:tab/><text:tab/><text:tab/><text:tab/><text:tab/>starosta</text:p>
      <text:p text:style-name="Normální"><text:span text:style-name="T3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ie Gernešová</dc:creator>
    <meta:creation-date>2025-05-29T12:15:00Z</meta:creation-date>
    <dc:date>2025-05-29T12:15:00Z</dc:date>
    <meta:print-date>2025-04-08T13:13:00Z</meta:print-date>
    <meta:template xlink:href="Normal" xlink:type="simple"/>
    <meta:editing-cycles>2</meta:editing-cycles>
    <meta:editing-duration>PT300S</meta:editing-duration>
    <meta:document-statistic meta:page-count="4" meta:paragraph-count="13" meta:word-count="963" meta:character-count="6637" meta:row-count="47" meta:non-whitespace-character-count="5687"/>
  </office:meta>
</office:document-meta>
</file>