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hozná<text:line-break/>Zastupitelstvo obce Rohozná</text:p>
      <text:h text:style-name="Nadpis1" text:outline-level="1">Obecně závazná vyhláška obce Rohozná<text:line-break/>o místním poplatku ze psů</text:h>
      <text:p text:style-name="UvodniVeta">Zastupitelstvo obce Rohozná se na svém zasedání dne 27.10.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hozn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Štěpánka Šteflová v. r.<text:line-break/><text:s/>starostka</text:p>
          </table:table-cell>
          <table:table-cell table:style-name="TableCell27">
            <text:p text:style-name="PodpisovePole">Věra Řezníč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hozna</meta:initial-creator>
    <dc:creator>420724167732</dc:creator>
    <meta:creation-date>2023-10-04T12:11:00Z</meta:creation-date>
    <dc:date>2023-11-01T10:06:00Z</dc:date>
    <meta:print-date>2023-11-01T10:06:00Z</meta:print-date>
    <meta:template xlink:href="Normal" xlink:type="simple"/>
    <meta:editing-cycles>6</meta:editing-cycles>
    <meta:editing-duration>PT60S</meta:editing-duration>
    <meta:document-statistic meta:page-count="1" meta:paragraph-count="6" meta:word-count="467" meta:character-count="3218" meta:row-count="22" meta:non-whitespace-character-count="2757"/>
  </office:meta>
</office:document-meta>
</file>