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673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Karolinka<text:line-break/>Zastupitelstvo města Karolinka</text:p>
      <text:p text:style-name="P3"/>
      <text:h text:style-name="P5" text:outline-level="1">Obecně závazná vyhláška města Karolinka<text:line-break/>o místním poplatku za obecní systém odpadového hospodářství</text:h>
      <text:p text:style-name="P2">Zastupitelstvo města Karolinka se na svém <text:span text:style-name="T1">10. </text:span>zasedání dne <text:span text:style-name="T1">6. prosince</text:span> 2023 usnes<text:span text:style-name="T1">ením č. Z/10/6 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732684873" text:style-name="L1">
        <text:list-item>
          <text:p text:style-name="P7">Město Karolinka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81805616114407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81805584740006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81805900596097" text:style-name="L1">
        <text:list-item>
          <text:p text:style-name="P7">Sazba poplatku za kalendářní rok činí 600 Kč.</text:p>
        </text:list-item>
        <text:list-item>
          <text:p text:style-name="P7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7">není tato fyzická osoba přihlášena ve městě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81803966738630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81804174030193" text:style-name="L1">
        <text:list-item>
          <text:p text:style-name="P7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8180513120648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05/2021, o místním poplatku za obecní systém odpadového hospodářství, ze dne 15. prosince 2021.</text:p>
        </text:list-item>
      </text:list>
      <text:h text:style-name="P6" text:outline-level="2">Čl. 8<text:line-break/>Účinnost</text:h>
      <text:p text:style-name="P1">Tato vyhláška nabývá účinnosti dnem 1. ledna 2024.</text:p>
      <text:p text:style-name="P1"/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Ptáček v. r.<text:line-break/> starosta </text:p>
          </table:table-cell>
          <table:table-cell table:style-name="Podpisy.A1" office:value-type="string">
            <text:p text:style-name="PodpisovePole">Bc. Oldřich Škorň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7:21:46.463000000</dc:date>
    <meta:generator>LibreOffice/7.3.1.3$Windows_X86_64 LibreOffice_project/a69ca51ded25f3eefd52d7bf9a5fad8c90b87951</meta:generator>
    <meta:editing-duration>PT5H2M30S</meta:editing-duration>
    <meta:editing-cycles>3</meta:editing-cycles>
    <meta:print-date>2023-12-15T07:21:35.520000000</meta:print-date>
    <meta:document-statistic meta:table-count="1" meta:image-count="0" meta:object-count="0" meta:page-count="3" meta:paragraph-count="52" meta:word-count="824" meta:character-count="5281" meta:non-whitespace-character-count="4532"/>
  </office:meta>
</office:document-meta>
</file>