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řechov<text:line-break/>Zastupitelstvo obce Ořechov</text:p>
      <text:h text:style-name="Nadpis1" text:outline-level="1">Obecně závazná vyhláška obce Ořechov<text:line-break/>o regulaci zacházení s pyrotechnickými výrobky</text:h>
      <text:p text:style-name="Textbody"/>
      <text:p text:style-name="UvodniVeta">Zastupitelstvo obce Ořechov se na svém zasedání dne 9. října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p text:style-name="UvodniVeta"/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3 a F4.</text:p>
        </text:list-item>
      </text:list>
      <text:p text:style-name="P4"/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p text:style-name="Odstavec"/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ve dnech 31. prosince a 1. ledna<text:s/>od 18:00 do 24:00 hodin a dne 1. 1. od 00:00 do 02:00 hodin</text:p>
        </text:list-item>
        <text:list-item>
          <text:p text:style-name="P6">Stanovením výjimky podle odstavce 1 není dotčen zákaz zacházení s pyrotechnickými výrobky<text:s/></text:p>
        </text:list-item>
        <text:list-item>
          <text:p text:style-name="P7">stanovený § 35b zákona o pyrotechnice.</text:p>
        </text:list-item>
      </text:list>
      <text:p text:style-name="P8"/>
      <text:h text:style-name="Nadpis2" text:outline-level="2">Čl. 4<text:line-break/>Zrušovací ustanovení</text:h>
      <text:p text:style-name="Odstavec">Zrušuje se obecně závazná vyhláška č. 2/2024, Obecně závazná vyhláška obce Ořechov, kterou se reguluje používání zábavní pyrotechniky za účelem zabezpečení místních záležitostí veřejného pořádku na vymezených veřejných prostranstvích, ze dne 11. listopadu 2024.</text:p>
      <text:soft-page-break/>
      <text:h text:style-name="Nadpis2" text:outline-level="2">Čl. 5<text:line-break/>Účinnost</text:h>
      <text:p text:style-name="Odstavec">Tato vyhláška nabývá účinnosti dnem 2. prosince 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Petra Slámová v. r.<text:line-break/><text:s/>starostka</text:p>
          </table:table-cell>
          <table:table-cell table:style-name="TableCell14">
            <text:p text:style-name="PodpisovePole">Antonín Blah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ka</meta:initial-creator>
    <dc:creator>Petra Slámová</dc:creator>
    <meta:creation-date>2025-10-08T10:56:00Z</meta:creation-date>
    <dc:date>2025-10-08T10:56:00Z</dc:date>
    <meta:print-date>2025-10-08T10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806" meta:row-count="12" meta:non-whitespace-character-count="1547"/>
  </office:meta>
</office:document-meta>
</file>