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798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ek nad Bečvou<text:line-break/>Zastupitelstvo obce Osek nad Bečvou</text:p>
      <text:h text:style-name="P4" text:outline-level="1">Obecně závazná vyhláška obce Osek nad Bečvou<text:line-break/>o místním poplatku za užívání veřejného prostranství</text:h>
      <text:p text:style-name="P3">Zastupitelstvo obce Osek nad Bečvou se na svém zasedání dne 13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98962062" text:style-name="L1">
        <text:list-item>
          <text:p text:style-name="P6">Obec Osek nad Bečvou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22141909054815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 vyhrazení trvalého parkovacího místa.</text:p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<text:span text:style-name="T1">8</text:span> parkovacích míst na pozemku p.č. 703/1, 1284/2 k.ú. Osek nad Bečvou v místní části Chabrov.</text:p>
      <text:h text:style-name="P5" text:outline-level="2">Čl. 4<text:line-break/>Ohlašovací povinnost</text:h>
      <text:list xml:id="list221419964219994" text:style-name="L1">
        <text:list-item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Obec stanovuje poplatek paušální částkou za vyhrazení trvalého parkovacího místa 2400 Kč za rok.</text:p>
      <text:h text:style-name="P5" text:outline-level="2">Čl. 6<text:line-break/>Splatnost poplatku</text:h>
      <text:list xml:id="list22141956444979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xml:id="list22142063925093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Urban v. r.<text:line-break/> starosta </text:p>
          </table:table-cell>
          <table:table-cell table:style-name="Podpisy.A1" office:value-type="string">
            <text:p text:style-name="PodpisovePole">Ing. Lucie Navrát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6T08:18:07.613000000</dc:date>
    <meta:generator>LibreOffice/7.2.5.2$Windows_X86_64 LibreOffice_project/499f9727c189e6ef3471021d6132d4c694f357e5</meta:generator>
    <meta:editing-duration>PT8M11S</meta:editing-duration>
    <meta:editing-cycles>2</meta:editing-cycles>
    <meta:document-statistic meta:table-count="1" meta:image-count="0" meta:object-count="0" meta:page-count="2" meta:paragraph-count="36" meta:word-count="490" meta:character-count="3158" meta:non-whitespace-character-count="2711"/>
  </office:meta>
</office:document-meta>
</file>