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3cm" fo:margin-left="-0.123cm" fo:margin-top="0cm" fo:margin-bottom="0cm" table:align="left" style:writing-mode="lr-tb"/>
    </style:style>
    <style:style style:name="Tabulka1.A" style:family="table-column">
      <style:table-column-properties style:column-width="5.5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weight="bold" style:font-weight-asian="bold" style:font-name-complex="Arial1"/>
    </style:style>
    <style:style style:name="P14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15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16" style:family="paragraph" style:parent-style-name="List_20_Paragraph" style:list-style-name="WWNum18">
      <style:paragraph-properties fo:margin-left="0.501cm" fo:margin-right="0cm" fo:text-align="justify" style:justify-single-word="false" fo:text-indent="-0.501cm" style:auto-text-indent="false"/>
    </style:style>
    <style:style style:name="P17" style:family="paragraph" style:parent-style-name="List_20_Paragraph" style:list-style-name="WWNum33">
      <style:paragraph-properties fo:margin-top="0cm" fo:margin-bottom="0.212cm" style:contextual-spacing="true" fo:text-align="justify" style:justify-single-word="false"/>
      <style:text-properties officeooo:paragraph-rsid="000b3354"/>
    </style:style>
    <style:style style:name="P18" style:family="paragraph" style:parent-style-name="List_20_Paragraph" style:list-style-name="WWNum33">
      <style:paragraph-properties fo:margin-top="0cm" fo:margin-bottom="0.212cm" style:contextual-spacing="true" fo:text-align="justify" style:justify-single-word="false"/>
      <style:text-properties style:font-name="Arial" fo:font-size="11pt" officeooo:paragraph-rsid="000b3354" style:font-size-asian="11pt" style:font-name-complex="Arial1" style:font-size-complex="11pt"/>
    </style:style>
    <style:style style:name="P19" style:family="paragraph" style:parent-style-name="List_20_Paragraph" style:list-style-name="WWNum31">
      <style:paragraph-properties fo:margin-left="0.501cm" fo:margin-right="0cm" fo:margin-top="0cm" fo:margin-bottom="0.212cm" style:contextual-spacing="true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 style:list-style-name="WWNum18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 style:list-style-name="WWNum31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 style:list-style-name="WWNum31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23" style:family="paragraph" style:parent-style-name="Standard" style:list-style-name="WWNum32">
      <style:paragraph-properties fo:margin-top="0cm" fo:margin-bottom="0.212cm" style:contextual-spacing="false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T1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/>
    </style:style>
    <style:style style:name="T4" style:family="text">
      <style:text-properties fo:color="#000000" loext:opacity="100%" style:font-name="Arial" fo:font-size="11pt" fo:font-weight="normal" officeooo:rsid="000cdfed" style:font-size-asian="11pt" style:font-weight-asian="normal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officeooo:rsid="000988ff" style:font-size-asian="11pt" style:font-name-complex="Arial1" style:font-size-complex="11pt"/>
    </style:style>
    <style:style style:name="T7" style:family="text">
      <style:text-properties style:font-name="Arial" fo:font-size="11pt" fo:background-color="#ffff00" loext:char-shading-value="0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officeooo:rsid="000988ff" fo:background-color="#ffffff" loext:char-shading-value="0" style:font-size-asian="11pt" style:font-name-complex="Arial1" style:font-size-complex="11pt"/>
    </style:style>
    <style:style style:name="T10" style:family="text">
      <style:text-properties officeooo:rsid="000b3354"/>
    </style:style>
    <style:style style:name="T11" style:family="text">
      <style:text-properties officeooo:rsid="000cdfed"/>
    </style:style>
    <style:style style:name="T12" style:family="text">
      <style:text-properties officeooo:rsid="000eb4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3">OBEC HOŠŤALOVICE</text:p>
      <text:p text:style-name="P14">Zastupitelstvo obce Hošťalovice</text:p>
      <text:p text:style-name="P15">Obecně závazná vyhláška obce Hošťalovice,</text:p>
      <text:p text:style-name="P9">o regulaci hlučných činností</text:p>
      <text:p text:style-name="P4"/>
      <text:p text:style-name="P10"><text:span text:style-name="T5">Zastupitelstvo obce Hošťalovice se na svém zasedání dne </text:span><text:span text:style-name="T9">18.2. </text:span><text:span text:style-name="T5">2023 usnesením č. <text:s/></text:span><text:span text:style-name="T6">9/2023</text:span><text:span text:style-name="T7"> </text:span><text:span text:style-name="T5">usneslo vydat na základě ustanovení § 10 písm. a) a ustanovení § 84 odst. 2 písm. h) zákona č. 128/2000 Sb., o obcích (obecní zřízení), ve znění pozdějších předpisů, tuto obecně závaznou vyhlášku:</text:span></text:p>
      <text:p text:style-name="P2">Čl. 1</text:p>
      <text:p text:style-name="P2">Předmět a cíl </text:p>
      <text:p text:style-name="P3"/>
      <text:list xml:id="list1011016668" text:style-name="WWNum18">
        <text:list-item text:start-value="1">
          <text:p text:style-name="P20">Předmětem této obecně závazné vyhlášky je regulace činností v nevhodnou denní dobu, které by mohly svou hlučností narušit veřejný pořádek nebo být v rozporu s dobrými mravy v obci. </text:p>
        </text:list-item>
        <text:list-item>
          <text:p text:style-name="P16"><text:span text:style-name="T5">Cílem této obecně závazné vyhlášky je </text:span><text:span text:style-name="T1">vytvořit opatření směřující k zabezpečení místních záležitostí veřejného pořádku jako stavu, který umožňuje pokojné soužití občanů i návštěvníků obce, pokojné bydlení a klidný odpočinek.</text:span></text:p>
        </text:list-item>
      </text:list>
      <text:p text:style-name="P5"/>
      <text:p text:style-name="P2">Čl. 2</text:p>
      <text:p text:style-name="P2">Regulace hlučných činností v nevhodnou denní dobu</text:p>
      <text:p text:style-name="P2"/>
      <text:list xml:id="list4136145995" text:style-name="WWNum31">
        <text:list-item>
          <text:p text:style-name="P21">Každý je povinen zdržet se:</text:p>
        </text:list-item>
      </text:list>
      <text:list xml:id="list4051899690" text:style-name="WWNum33">
        <text:list-item>
          <text:p text:style-name="P17"><text:span text:style-name="T5">o </text:span><text:span text:style-name="T8">nedělích a </text:span><text:span text:style-name="T2">ve dnech státních svátků a ostatních svátků stanovených zákonem</text:span><text:span text:style-name="T1"> (dále jen „státem uznané svátky“) </text:span><text:span text:style-name="T5">veškerých činností spojených s užíváním zařízení a přístrojů způsobujících hluk, např. sekaček na trávu, cirkulárek, motorových pil a křovinořezů, stavebních strojů, apod.,</text:span></text:p>
        </text:list-item>
        <text:list-item>
          <text:p text:style-name="P17"><text:span text:style-name="T1">o </text:span><text:span text:style-name="T2">sobotách</text:span><text:span text:style-name="T1"> v době od </text:span><text:span text:style-name="T2">6. do 8. hodiny a v době od 20. do 22. hodiny</text:span><text:span text:style-name="T1"> </text:span><text:span text:style-name="T5">veškerých činností spojených s užíváním zařízení a přístrojů způsobujících hluk, např. sekaček na trávu, cirkulárek, motorových pil a křovinořezů, stavebních strojů, apod.,</text:span></text:p>
          <text:p text:style-name="P18">.</text:p>
        </text:list-item>
      </text:list>
      <text:list xml:id="list191829994874074" text:continue-list="list4136145995" text:style-name="WWNum31">
        <text:list-item>
          <text:p text:style-name="P19">Pokud jsou dva nebo více dnů po sobě jdoucích neděle a státem uznané svátky, v druhém a každém dalším dnu se uplatní regulace <text:span text:style-name="T10">jako </text:span><text:span text:style-name="T12">v sobotu.</text:span></text:p>
          <text:p text:style-name="P19"/>
        </text:list-item>
        <text:list-item>
          <text:p text:style-name="P22">Ustanovení odst. 1 se nevztahuje na:</text:p>
        </text:list-item>
      </text:list>
      <text:list xml:id="list1587176375" text:style-name="WWNum32">
        <text:list-item>
          <text:p text:style-name="P23">řešení mimořádných situací způsobených přírodními vlivy (jako jsou např. kalamitní stavy, odstranění spadlých dřevin z komunikací apod.),</text:p>
        </text:list-item>
        <text:list-item>
          <text:p text:style-name="P23">zajištění obnovy a zmírnění škod způsobených haváriemi a poruchami dodávek vody, energií a dopravní obslužnosti.</text:p>
        </text:list-item>
      </text:list>
      <text:p text:style-name="P5"><text:bookmark text:name="_GoBack"/></text:p>
      <text:p text:style-name="P2">Čl. 3</text:p>
      <text:p text:style-name="P2">Účinnost</text:p>
      <text:p text:style-name="P2"/>
      <text:p text:style-name="P11"><text:span text:style-name="T5">Tato obecně závazná vyhláška nabývá účinnosti </text:span><text:span text:style-name="T6">do 1.1.2024</text:span></text:p>
      <text:p text:style-name="P6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Jiří Jelínek <text:span text:style-name="T11">v.r.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12"><text:span text:style-name="Strong"><text:span text:style-name="T3">Ing. Vladimír Doležal </text:span></text:span><text:span text:style-name="Strong"><text:span text:style-name="T4">v.r.</text:span></text:span></text:p>
          </table:table-cell>
        </table:table-row>
        <table:table-row table:style-name="Tabulka1.1">
          <table:table-cell table:style-name="Tabulka1.A1" office:value-type="string">
            <text:p text:style-name="P7">místostarosta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starost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Záhlaví_20_Char" style:display-name="Záhlaví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10</meta:editing-cycles>
    <meta:print-date>2007-03-05T09:30:00</meta:print-date>
    <meta:creation-date>2022-05-12T14:38:00</meta:creation-date>
    <dc:date>2024-03-04T19:06:58.387000000</dc:date>
    <meta:editing-duration>PT1H3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6" meta:word-count="310" meta:character-count="2005" meta:non-whitespace-character-count="1727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