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TableColumn48" style:family="table-column">
      <style:table-column-properties style:column-width="3.3472in" style:use-optimal-column-width="false"/>
    </style:style>
    <style:style style:name="TableColumn49" style:family="table-column">
      <style:table-column-properties style:column-width="3.3479in" style:use-optimal-column-width="false"/>
    </style:style>
    <style:style style:name="Table47" style:family="table">
      <style:table-properties style:width="6.6951in" fo:margin-left="0in" table:align="left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6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57" style:parent-style-name="Standardnípísmoodstavce" style:family="text">
      <style:text-properties style:font-name="Arial" style:font-name-complex="Arial"/>
    </style:style>
    <style:style style:name="TableColumn59" style:family="table-column">
      <style:table-column-properties style:column-width="1.9458in"/>
    </style:style>
    <style:style style:name="TableColumn60" style:family="table-column">
      <style:table-column-properties style:column-width="4.4513in"/>
    </style:style>
    <style:style style:name="Table58" style:family="table">
      <style:table-properties style:width="6.3972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Základnítext" style:family="paragraph">
      <style:paragraph-properties fo:text-align="justify"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Základnítext" style:family="paragraph">
      <style:paragraph-properties fo:text-align="justify"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Základnítext" style:family="paragraph">
      <style:paragraph-properties fo:text-align="justify"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Základnítext" style:family="paragraph">
      <style:paragraph-properties fo:text-align="justify"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Základnítext" style:family="paragraph">
      <style:paragraph-properties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ěsto Fryšták<text:line-break/>Zastupitelstvo města Fryšták</text:p>
      <text:h text:style-name="Nadpis1" text:outline-level="1">Obecně závazná vyhláška města Fryšták<text:line-break/>o místním poplatku za užívání veřejného prostranství</text:h>
      <text:p text:style-name="UvodniVeta">Zastupitelstvo města Fryšták se na svém zasedání dne 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Fryšták touto vyhláškou zavádí místní poplatek za užívání veřejného prostranství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 prostranství pro sportovní akce,</text:p>
            </text:list-item>
            <text:list-item>
              <text:p text:style-name="P17">užívání veřejného prostranství pro reklamní akce,</text:p>
            </text:list-item>
            <text:list-item>
              <text:p text:style-name="P18">užívání veřejného prostranství pro potřeby tvorby filmových a televizních děl.</text:p>
            </text:list-item>
          </text:list>
        </text:list-item>
        <text:list-item>
          <text:p text:style-name="P1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0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1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2">za umístění dočasných staveb sloužících pro poskytování služeb 10 Kč,</text:p>
            </text:list-item>
            <text:list-item>
              <text:p text:style-name="P23">za umístění zařízení sloužících pro poskytování služeb 10 Kč,</text:p>
            </text:list-item>
            <text:list-item>
              <text:p text:style-name="P24">za umístění dočasných staveb sloužících pro poskytování prodeje 10 Kč,</text:p>
            </text:list-item>
            <text:list-item>
              <text:p text:style-name="P25">za umístění zařízení sloužících pro poskytování prodeje 50 Kč,</text:p>
            </text:list-item>
            <text:list-item>
              <text:p text:style-name="P26">za umístění reklamních zařízení 10 Kč,</text:p>
            </text:list-item>
            <text:list-item>
              <text:p text:style-name="P27">za provádění výkopových prací 10 Kč,</text:p>
            </text:list-item>
            <text:list-item>
              <text:p text:style-name="P28">za umístění stavebních zařízení 10 Kč,</text:p>
            </text:list-item>
            <text:list-item>
              <text:p text:style-name="P29">za umístění skládek 10 Kč,</text:p>
            </text:list-item>
            <text:list-item>
              <text:p text:style-name="P30">za umístění zařízení cirkusů 10 Kč,</text:p>
            </text:list-item>
            <text:list-item>
              <text:p text:style-name="P31">za umístění zařízení lunaparků a jiných obdobných atrakcí 10 Kč,</text:p>
            </text:list-item>
            <text:list-item>
              <text:p text:style-name="P32">za užívání veřejného prostranství pro kulturní akce 10 Kč,</text:p>
            </text:list-item>
            <text:list-item>
              <text:p text:style-name="P33">za užívání veřejného prostranství pro sportovní akce 10 Kč,</text:p>
            </text:list-item>
            <text:list-item>
              <text:p text:style-name="P34">za užívání veřejného prostranství pro reklamní akce 10 Kč,</text:p>
            </text:list-item>
            <text:list-item>
              <text:p text:style-name="P35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soft-page-break/>
      <text:h text:style-name="Nadpis2" text:outline-level="2">Čl. 7<text:line-break/><text:s/>Osvobození</text:h>
      <text:list text:style-name="LFO1">
        <text:list-item text:start-value="1">
          <text:p text:style-name="P36">Poplatek se neplatí:</text:p>
          <text:list text:continue-numbering="true">
            <text:list-item>
              <text:p text:style-name="P37">za vyhrazení trvalého parkovacího místa pro osobu, která je držitelem průkazu ZTP nebo ZTP/P,</text:p>
            </text:list-item>
            <text:list-item>
              <text:p text:style-name="P38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9">Od poplatku se dále osvobozují:</text:p>
          <text:list text:continue-numbering="true">
            <text:list-item>
              <text:p text:style-name="P40">akce pořádané na veřejném prostranství s finanční nebo majetkovou spoluúčastí města Fryštáku,</text:p>
            </text:list-item>
            <text:list-item>
              <text:p text:style-name="P41">umístění zařízení sloužících pro poskytování prodeje u poplatníků, kteří užívají veřejné prostranství na základě nájemní smlouvy na pronájem pozemku uzavřené městem Fryšták,</text:p>
            </text:list-item>
            <text:list-item>
              <text:p text:style-name="P42">umístění dočasných staveb a zařízení sloužících pro poskytování služeb u poplatníků, kteří užívají veřejné prostranství na základě nájemní smlouvy na pronájem pozemku uzavřené s městem Fryšták,</text:p>
            </text:list-item>
            <text:list-item>
              <text:p text:style-name="P43">umístění reklamních zařízení sportovních a kulturních akcí neziskových organizací.</text:p>
            </text:list-item>
          </text:list>
        </text:list-item>
        <text:list-item>
          <text:p text:style-name="P44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5">Poplatkové povinnosti vzniklé před nabytím účinnosti této vyhlášky se posuzují podle dosavadních právních předpisů.</text:p>
        </text:list-item>
        <text:list-item>
          <text:p text:style-name="P46">Zrušuje se obecně závazná vyhláška č. 3/2023, Obecně závazná vyhláška města Fryšták o místním poplatku za užívání veřejného prostranství, ze dne 20. března 2023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odpisovePole">Ing. Pavel Gálík v. r.<text:line-break/><text:s/>starosta</text:p>
          </table:table-cell>
          <table:table-cell table:style-name="TableCell52">
            <text:p text:style-name="PodpisovePole">Markéta Halaštová, DiS. v. r.<text:line-break/><text:s/>místostarostka</text:p>
          </table:table-cell>
        </table:table-row>
        <table:table-row table:style-name="TableRow53">
          <table:table-cell table:style-name="TableCell54">
            <text:p text:style-name="PodpisovePole"/>
          </table:table-cell>
          <table:table-cell table:style-name="TableCell55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soft-page-break/>
      <text:p text:style-name="P56"><text:span text:style-name="T57">Příloha č. 1 k obecně závazné vyhlášce města Fryšták o místním poplatku za užívání veřejného prostranství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k. ú.</text:p>
          </table:table-cell>
          <table:table-cell table:style-name="TableCell64">
            <text:p text:style-name="P65">pozemek p. č.</text:p>
          </table:table-cell>
        </table:table-row>
        <table:table-row table:style-name="TableRow66">
          <table:table-cell table:style-name="TableCell67">
            <text:p text:style-name="P68">Dolní Ves</text:p>
          </table:table-cell>
          <table:table-cell table:style-name="TableCell69">
            <text:p text:style-name="P70">4/3, 4/4, 4/7, 4/8, 17, 21/6, 22/1, 30/2, 38/1, 39/3, 46/1, 46/2, 47, 64, 65, 83, 86, 88/1, 88/2, 88/3, 89/1, 95/1, 95/3, 99, 108/6, 122/1, 122/3, 122/5, 125/1, 125/6, 126/1, 127, 163, 167, 169, 173, 180/14, 180/31, 180/32, 180/38, 180/39, 180/40, 181, 183/1, 184/1, 192/3, 199, 207, 221, 222/1, 222/3, 230/1, 258, 276, 281/4, 284, 292, 295/4, 296, 303/2, 306, 308, 332, 333, 334, 335, 337, 338, 339, 341/1, 341/2, 342, 344, 405, 415/1, 433/1, 437, 551, 587, 618/42, 636/8, 636/10, 636/11, 636/12, 636/13, 636/14, 646/12, 648/1, 648/2, 648/3, 665/1, 697/2, 697/4, 697/6, 697/7, 697/8, 697/16, 697/22, 820, 821/2, 821/32, 969, 1034, 1035, 1075, 1099, 1108, 1144, 1148, 1149, 1165, 1167, 1175, 1188, 1213, 1215, 1236, 1281, 1332, 1333, 1353, 1366, 1379, 1402, 1685</text:p>
          </table:table-cell>
        </table:table-row>
        <table:table-row table:style-name="TableRow71">
          <table:table-cell table:style-name="TableCell72">
            <text:p text:style-name="P73">Fryšták</text:p>
          </table:table-cell>
          <table:table-cell table:style-name="TableCell74">
            <text:p text:style-name="P75">2/1, 2/2, 2/3, 2/4, 12, 19/1, 19/4, 38, 43/6, 45, 47, 49/2, 52/2, 54/2, 58/2, 60/2, 62/2, 63/4, 67, 103/2, 105/5, 105/6, 106, 113, 114, 115, 116, 117/3, 123, 126/1, 128/1, 190/1, 205/1, 205/2, 205/4, 205/5, 205/10, 205/14, 257/1, 268, 271/1,271/2, 271/3, 271/4, 276/7, 295, 321/3, 322/2, 336/31, 336/32, 336/59, 336/61, 344/4, 350/2, 356/1, 356/3, 374/2, 376/2, 378, 405, 408/1, 408/4, 408/5, 408/6, 408/7, 408/8, 408/9, 412, 421, 422, 423, 424, 425, 441/1, 443, 460/2, 466, 470/5, 470/6, 470/7, 470/8, 474/1, 474/4, 474/5, 474/6, 489, 490, 505, 516/1, 517/1, 551, 556, 568/1,568/2, 569/1, 572, 573, 597, 608/2, 626/2, 627, 629, 648, 650/1, 651, 667/2, 667/3, 668/3, 668/4, 669/3, 670/2, 675/1, 675/4, 690, 691, 692/1, 693/1, 693/4, 700, 705, 727/4, 728/2, 743, 754/3, 755/1, 777/1, 777/2, 825/1, 827, 831, 835/1, 835/2, 836, 841, 842, 850, 861, 864, 883, 891/1, 895, 898/3, 898/4, 915/1, 915/2, 937/1, 937/2, 937/3, 937/4, 953/10, 954/1, 955/3, 968, 987/5, 987/9, 1004/3, 1004/4, 1004/6, 1004/7, 1005/2, 1005/3, 1005/4, 1005/5, 1005/7, 1005/8, 1008/20, 1011/2,<text:s/></text:p>
          </table:table-cell>
        </table:table-row>
        <table:table-row table:style-name="TableRow76">
          <table:table-cell table:style-name="TableCell77">
            <text:p text:style-name="P78">Horní Ves u Fryštáku</text:p>
          </table:table-cell>
          <table:table-cell table:style-name="TableCell79">
            <text:p text:style-name="P80">1/3, 2, 3, 7, 8/2, 12, 15, 27, 28, 38/7, 40/2, 47, 48, 101, 128/1, 143, 144/2, 166, 167/1, 170, 192/2, 234/2, 235/1, 235/2, 235/3, 235/4, 235/5, 235/6, 239/2, 241/2, 241/3, 242, 245/2, 245/3, 245/4, 247/1, 249, 251, 302, 317/3, 317/6, 320, 321, 324/1, 324/3, 326, 334/2, 335/1, 344, 345, 361/1, 367/1, 367/2, 378/2, 383/1, 383/29, 383/30, 383/43, 384/1, 384/2, 394/1, 394/3, 394/6, 396/1, 397, 398/1, 398/3, 402, 408/1, 408/3, 417, 418, 419, 430, 459/1, 462, 465, 469, 471/2, 487/4, 488, 494, 495/2, 496, 497, 513, 526, 580, 600/1, 600/2, 600/3, 600/21, 601, 643/3, 646/3, 658/1, 688, 689, 690/1, 690/2, 721/1, 721/2, 721/3,<text:s/><text:soft-page-break/>721/4, 741, 767, 772/2, 805/4, 831/1, 831/7, 831/8, 831/10, 846/2, 850/3, 850/4, 873/1, 873/2, 873/3, 873/4, 874, 901/2, 901/3, 902/5, 902/18, 902/53, 902/68, 902/82, 902/128, 902/140, 904, 907/5, 907/20, 907/23, 907/24, 907/25, 907/33, 908/5, 910/2, 910/3, 910/4, 910/5, 922/2, 928/1, 930/3, 931/3, 932/1, 932/3, 932/4, 932/5, 933/80, 933/105, 933/162,<text:s/></text:p>
          </table:table-cell>
        </table:table-row>
        <text:soft-page-break/>
        <table:table-row table:style-name="TableRow81">
          <table:table-cell table:style-name="TableCell82">
            <text:p text:style-name="P83">Vítová</text:p>
          </table:table-cell>
          <table:table-cell table:style-name="TableCell84">
            <text:p text:style-name="P85">1, 2, 6/1, 41, 60, 65, 74, 75, 76/1, 76/3, 81/9, 113/1, 113/2, 113/3, 113/4, 113/5, 113/6, 113/7, 113/8, 113/9, 129, 130/1, 147/14, 147/23, 147/24, 149, 156, 162/3, 177/3, 201, 202, 213/2, 222, 233/2, 234/1, 234/2, 255/1, 256/1, 258, 263/1, 283, 329, 341, 359, 382, 383/7, 432/2, 437/1, 438/1, 438/2, 438/20, 439/1, 439/3, 440/16, 443/24, 443/95, 445/3, 445/5, 445/6, 445/7, 445/8, 445/10, 445/16, 445/35, 445/36, 451/3, 467, 468/2, 468/3, 468/4, 468/5, 468/10, 468/11, 468/20, 468/21, 469/15, 469/62, 469/69, 477/4, 477/9, 477/11, 479/2, 479/3.</text:p>
          </table:table-cell>
        </table:table-row>
      </table:table>
      <text:p text:style-name="P86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_eliasova</dc:creator>
    <meta:creation-date>2023-11-16T13:51:00Z</meta:creation-date>
    <dc:date>2023-11-16T13:53:00Z</dc:date>
    <meta:template xlink:href="Normal" xlink:type="simple"/>
    <meta:editing-cycles>2</meta:editing-cycles>
    <meta:editing-duration>PT0S</meta:editing-duration>
    <meta:document-statistic meta:page-count="5" meta:paragraph-count="16" meta:word-count="1195" meta:character-count="8235" meta:row-count="58" meta:non-whitespace-character-count="7056"/>
  </office:meta>
</office:document-meta>
</file>