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místním poplatku za obecní systém odpadového hospodářství</text:h>
      <text:p text:style-name="UvodniVeta">Zastupitelstvo města Konice se na svém<text:s/>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Ko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4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<text:s/>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je třetím a dalším nezaopatřeným dítětem v jedné domácnosti, a to až do dne kdy<text:s/>dosáhne věku 26 let,</text:p>
            </text:list-item>
            <text:list-item>
              <text:p text:style-name="P31">se zdržuje v zahraničí déle než 6 po sobě jdoucích měsíců v příslušném kalendářním roce za účelem studia nebo zaměstná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<text:s/>se obecně závazná vyhláška č. 2/2021, o místním poplatku za obecní systém odpadového hospodářství, ze dne 2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ichal Obrusník v. r.<text:line-break/><text:s/>starosta</text:p>
          </table:table-cell>
          <table:table-cell table:style-name="TableCell40">
            <text:p text:style-name="PodpisovePole">Bc. Jaroslav Procház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fo:font-size="15pt" style:font-size-asian="15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épe Kateřina</meta:initial-creator>
    <dc:creator>Čépe Kateřina</dc:creator>
    <meta:creation-date>2023-10-31T07:46:00Z</meta:creation-date>
    <dc:date>2023-11-01T05:33:00Z</dc:date>
    <meta:print-date>2023-11-01T05:31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37" meta:character-count="4392" meta:row-count="31" meta:non-whitespace-character-count="3763"/>
  </office:meta>
</office:document-meta>
</file>