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Dubí<text:line-break/>Zastupitelstvo města Dubí</text:p>
      <text:h text:style-name="Nadpis1" text:outline-level="1">Obecně závazná vyhláška města Dubí,<text:line-break/>kterou se stanovují pravidla pro pohyb psů</text:h>
      <text:p text:style-name="UvodniVeta">Zastupitelstvo města Dubí se na svém zasedání dne 28. ledna 2026 usneslo vydat na základě § 24 odst. 2 zákona<text:s/>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města Dubí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text:p text:style-name="Normální"/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 a zákaz vstupu se psy</text:h>
      <text:list text:style-name="LFO1">
        <text:list-item text:start-value="1">
          <text:p text:style-name="P7">Na níže uvedených veřejných prostranstvích:</text:p>
        </text:list-item>
      </text:list>
      <text:list text:style-name="LFO1">
        <text:list-item text:start-value="1">
          <text:list>
            <text:list-item text:start-value="1">
              <text:p text:style-name="P8">Lázeňský park vymezený ulicemi Lázeňská a Křižíkova v Dubí , p.č.1147/1, 1143, 1242 (příloha č. 1a),</text:p>
            </text:list-item>
            <text:list-item>
              <text:p text:style-name="P9">Hornodubský park<text:s/>ulice K. Světlé v Dubí 1, p.č. 1117/3, 1118 (Příloha č. 1b),</text:p>
            </text:list-item>
            <text:list-item>
              <text:p text:style-name="P10">park u kostela Neposkvrněného početí Panny Marie ulice Ruská v Dubí 1, p.č. 1102/1, 1102/3, 1102/4, 1102/5, 1102/6, 1102/7 (Příloha č. 1c),</text:p>
            </text:list-item>
            <text:list-item>
              <text:p text:style-name="P11">Goethův park vymezený ulicemi Vančurova (korytem potoka Bystřice) a K. Světlé v Dubí 1, p.č. 960, 961, 962 (Příloha č. 1d),</text:p>
            </text:list-item>
            <text:list-item>
              <text:p text:style-name="P12">Chodníky (místní komunikace 4. třídy) v katastrálním území města Dubí,</text:p>
            </text:list-item>
            <text:list-item>
              <text:p text:style-name="P13">Sportovní areál, ulice Sportovní 200, Dubí 2,</text:p>
            </text:list-item>
          </text:list>
        </text:list-item>
      </text:list>
      <text:p text:style-name="Odstavec">která jsou současně vymezena v grafické příloze č. 1a – 1d této vyhlášky, je pohyb psů možný pouze na vodítku.</text:p>
      <text:soft-page-break/>
      <text:list text:style-name="LFO1" text:continue-numbering="true">
        <text:list-item>
          <text:p text:style-name="P14">Na veřejném prostranství, na kterém se koná shromáždění nebo veřejnosti přístupná kulturní, sportovní či jiná společenská akce, je pohyb psů možný pouze na vodítku a s nasazeným náhubkem.</text:p>
        </text:list-item>
        <text:list-item>
          <text:p text:style-name="P15">Zakazuje se vstupovat se psy:</text:p>
        </text:list-item>
      </text:list>
      <text:list text:style-name="LFO1">
        <text:list-item text:start-value="1">
          <text:list>
            <text:list-item text:start-value="1">
              <text:p text:style-name="P16">na veřejně přístupná dětská hřiště a pískoviště,</text:p>
            </text:list-item>
            <text:list-item>
              <text:p text:style-name="P17">na květinové záhony, které jsou součástí veřejné zeleně,</text:p>
            </text:list-item>
            <text:list-item>
              <text:p text:style-name="P18">na workoutové hřiště, ulice K. Světlé v Dubí 1, p.č. 1071/3, vymezené dopadovou plochou s kačírkem,</text:p>
            </text:list-item>
            <text:list-item>
              <text:p text:style-name="P19">na workoutové hřiště, ulice Mírová v Dubí 3, p.č. 391/1, vymezené zatravňovacími gumovými dlaždicemi,</text:p>
            </text:list-item>
            <text:list-item>
              <text:p text:style-name="P20">na hřiště na louce Fišerce vymezené ulicemi U Fišerky a Pod Návrším, Dubí 2 Běhánky, p.č. 372 ve vyznačeném prostoru (Příloha 1e),</text:p>
            </text:list-item>
          </text:list>
        </text:list-item>
      </text:list>
      <text:p text:style-name="Odstavec">přičemž hřiště na louce Fišerka je současně vymezeno v grafické příloze č. 1e této vyhlášky.</text:p>
      <text:p text:style-name="Odstavec"/>
      <text:list text:style-name="LFO1" text:continue-numbering="true">
        <text:list-item>
          <text:p text:style-name="P21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Jiří<text:s/>Kašpar v. r.<text:line-break/><text:s/>starosta</text:p>
          </table:table-cell>
          <table:table-cell table:style-name="TableCell27">
            <text:p text:style-name="PodpisovePole">Ing. Vít Rous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ndl</meta:initial-creator>
    <dc:creator>Pavel Šafařík</dc:creator>
    <meta:creation-date>2026-01-14T16:26:00Z</meta:creation-date>
    <dc:date>2026-03-16T08:09:00Z</dc:date>
    <meta:print-date>2026-01-14T16:28:00Z</meta:print-date>
    <meta:template xlink:href="Normal" xlink:type="simple"/>
    <meta:editing-cycles>5</meta:editing-cycles>
    <meta:editing-duration>PT53100S</meta:editing-duration>
    <meta:document-statistic meta:page-count="2" meta:paragraph-count="5" meta:word-count="398" meta:character-count="2742" meta:row-count="19" meta:non-whitespace-character-count="2349"/>
  </office:meta>
</office:document-meta>
</file>