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a odkládání komunálního odpadu z nemovité věci</text:h>
      <text:p text:style-name="UvodniVeta">Zastupitelstvo obce Bukovany se na svém zasedání dne 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becně závazná vyhláška obce Bukovany o místním poplatku za<text:s/>odkládání odpadu z nemovité věci, ze dne 6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Ivana Vančurová v. r.<text:line-break/><text:s/>starostka</text:p>
          </table:table-cell>
          <table:table-cell table:style-name="TableCell33">
            <text:p text:style-name="PodpisovePole">Ing. Jan Machalk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any - starosta</meta:initial-creator>
    <dc:creator>Obec Bukovany - starosta</dc:creator>
    <meta:creation-date>2023-10-31T14:03:00Z</meta:creation-date>
    <dc:date>2023-10-31T14:04:00Z</dc:date>
    <meta:template xlink:href="Normal" xlink:type="simple"/>
    <meta:editing-cycles>2</meta:editing-cycles>
    <meta:editing-duration>PT60S</meta:editing-duration>
    <meta:document-statistic meta:page-count="3" meta:paragraph-count="7" meta:word-count="515" meta:character-count="3553" meta:row-count="25" meta:non-whitespace-character-count="3045"/>
  </office:meta>
</office:document-meta>
</file>