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Heading_20_5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6" style:family="paragraph" style:parent-style-name="Text_20_body">
      <style:paragraph-properties fo:margin-left="1.058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1.058cm" fo:margin-right="0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 text:c="23"/>OBECNĚ ZÁVAZNÁ VYHLÁŠKA č. 6/2008,</text:h>
      <text:section text:style-name="Sect1" text:name="zpr-clanek-clanek">
        <text:h text:style-name="P2" text:outline-level="5"><text:span text:style-name="Strong_20_Emphasis"><text:span text:style-name="T2"><text:s text:c="41"/>o zřízení Městské policie Domažlice</text:span></text:span></text:h>
        <text:p text:style-name="P4">Zastupitelstvo města v Domažlicích vydává dne 28. 8. 2008, na základě § 84, odst. 2, písm. i) zákona 128/2000 Sb., o obcích, ve znění pozdějších předpisů, v souladu s § 1, odst. 1, § 3 odst. 1 a 2 zákona č. 553/1991 Sb., o obecní policii, ve znění pozdějších předpisů, tuto obecně závaznou vyhlášku: </text:p>
        <text:h text:style-name="P2" text:outline-level="5"><text:span text:style-name="Strong_20_Emphasis">Čl. 1</text:span></text:h>
        <text:p text:style-name="P4">Zastupitelstvo města zřizuje městskou policii v Domažlicích (dále jen městskou polici). </text:p>
        <text:h text:style-name="P2" text:outline-level="5"><text:span text:style-name="Strong_20_Emphasis">Čl. 2</text:span></text:h>
        <text:p text:style-name="P4">(1)Při výkonu své funkce se pracovníci městské policie (dále jen strážníci) řídí povinnostmi stanovenými zákonem č. 553/1991 Sb., o obecní policii, ve znění pozdějších předpisů.<text:line-break/><text:line-break/>(2)Při výkonu své funkce využívají strážníci oprávnění stanovených zákonem č. 553/1991Sb., o obecní policii, ve znění pozdějších předpisů. </text:p>
        <text:h text:style-name="P2" text:outline-level="5"><text:span text:style-name="Strong_20_Emphasis">Čl. 3</text:span></text:h>
        <text:p text:style-name="P4">Řízením městské policie pověřuje zastupitelstvo města příslušného místostarostu města (dále jen místostarosta). </text:p>
        <text:h text:style-name="P2" text:outline-level="5"><text:span text:style-name="Strong_20_Emphasis">Čl. 4</text:span></text:h>
        <text:p text:style-name="P4">(1)Strážníci prokazují svou příslušnost k městské policii stejnokrojem, odznakem městské policie s identifikačním číslem a názvem obce.<text:line-break/><text:line-break/>(2)Podrobnosti o stejnokroji, jakož i jeho nošení upravuje zvláštní vyhláška zastupitelstva města o stejnokroji Městské policie Domažlice a jeho nošení. </text:p>
        <text:h text:style-name="P2" text:outline-level="5"><text:span text:style-name="Strong_20_Emphasis">Čl. 5</text:span></text:h>
        <text:p text:style-name="P4">Podrobnou organizační strukturu upravuje organizační řád městské policie, který je součástí této vyhlášky. </text:p>
        <text:h text:style-name="P2" text:outline-level="5"><text:span text:style-name="Strong_20_Emphasis">Čl. 6</text:span></text:h>
        <text:p text:style-name="P4">(1)Zrušují se vyhlášky:<text:line-break/>a) vyhláška č. 16/1997 o zřízení městské policie<text:line-break/>b) vyhláška 10/1998, kterou se mění a doplňuje vyhláška č. 16/1997, ve znění pozdějších předpisů<text:line-break/>c) vyhláška 1/1999, kterou se mění a doplňuje vyhláška č. 16/1997, ve znění pozdějších předpisů<text:line-break/>d) vyhláška 4/2001, kterou se mění a doplňuje vyhláška č. 16/1997, ve znění pozdějších předpisů<text:line-break/>e) vyhláška 10/2002, kterou se mění a doplňuje vyhláška č. 16/1997, ve znění pozdějších předpisů </text:p>
        <text:h text:style-name="P2" text:outline-level="5"><text:span text:style-name="Strong_20_Emphasis">Čl. 7</text:span></text:h>
        <text:p text:style-name="P5"><text:span text:style-name="T1">Závěrečná ustanovení</text:span><text:line-break/><text:line-break/>Tato vyhláška nabývá účinnosti dnem vyhlášení.<text:line-break/><text:line-break/><text:line-break/><text:soft-page-break/><text:line-break/>Ing. Miroslav Mach<text:line-break/>starosta města<text:line-break/>v. r.<text:line-break/><text:line-break/>Pavel Wolf<text:line-break/>místostarosta města<text:line-break/>v. r.</text:p>
        <text:p text:style-name="P4"><text:line-break/><text:line-break/>  </text:p>
        <text:h text:style-name="P1" text:outline-level="3">ORGANIZAČNÍ ŘÁD MĚSTSKÉ POLICIE DOMAŽLICE</text:h>
        <text:h text:style-name="P2" text:outline-level="5"><text:span text:style-name="Strong_20_Emphasis">Zásady činnosti</text:span></text:h>
        <text:h text:style-name="P2" text:outline-level="5"><text:span text:style-name="Strong_20_Emphasis"> čl. 1</text:span></text:h>
        <text:p text:style-name="P4">Organizační řád upravuje zásady činnosti a řízení Městské policie Domažlice (dále jen městská policie). </text:p>
        <text:h text:style-name="P2" text:outline-level="5"><text:span text:style-name="Strong_20_Emphasis">čl. 2</text:span></text:h>
        <text:p text:style-name="P4">Postavení a působnost městské policie upravuje zákon č. 128/2000 Sb., o obcích, ve znění pozdějších předpisů, zákon č. 553/1991 Sb., o obecní policii, ve znění pozdějších předpisů a obecně závazná vyhláška o zřízení Městské policie Domažlice. </text:p>
        <text:h text:style-name="P2" text:outline-level="5"><text:span text:style-name="Strong_20_Emphasis">čl. 3</text:span></text:h>
        <text:p text:style-name="P4">(1)Městská policie zabezpečuje místní záležitosti veřejného pořádku na katastrálním území města Domažlice, včetně části Havlovce.<text:line-break/>(2)Při plnění svých úkolů spolupracuje s Policií České republiky a ostatními orgány města. </text:p>
        <text:h text:style-name="P2" text:outline-level="5"><text:span text:style-name="Strong_20_Emphasis">čl. 4</text:span></text:h>
        <text:p text:style-name="P4">Počet strážníků je stanoven na 15, celkový počet zaměstnanců městské policie je 16.<text:line-break/>  </text:p>
        <text:h text:style-name="P2" text:outline-level="5"><text:span text:style-name="Strong_20_Emphasis">Organizační struktura</text:span></text:h>
        <text:h text:style-name="P2" text:outline-level="5"><text:span text:style-name="Strong_20_Emphasis">čl. 5</text:span></text:h>
        <text:p text:style-name="P4">(1)Městskou policii řídí místostarosta.<text:line-break/>(2)Městskou policii tvoří strážník pověřený plněním některých úkolů při řízení městské policie (dále jen velitel), jeho zástupce a strážníci.<text:line-break/>(3)Strážníci jsou organizačně členěni do hlídek, které plní úkoly městské policie v jednotlivých směnách.<text:line-break/>(4)Vedením směny je pověřen vedoucí směny. </text:p>
        <text:h text:style-name="P2" text:outline-level="5"><text:span text:style-name="Strong_20_Emphasis">čl. 6</text:span></text:h>
        <text:h text:style-name="P2" text:outline-level="5"><text:span text:style-name="Strong_20_Emphasis">Místostarosta</text:span></text:h>
        <text:p text:style-name="P4">(1)Ukládá městské policii úkoly vyplývající z usnesení zastupitelstva a rady města a aktuální úkoly dne.<text:line-break/><text:soft-page-break/>(2)Schvaluje platy a odměny strážníků a jedná jménem města v pracovněprávních vztazích strážníků.<text:line-break/>(3)Jedná jménem městské policie se zastupitelstvem a radou města, vedoucími odborů městského úřadu a ostatních organizací města, s Policií České republiky.<text:line-break/>(4)Schvaluje objednávky na materiálně technické vybavení městské policie.<text:line-break/>(5)Řeší spolu s velitelem stížnosti týkající se městské policie. </text:p>
        <text:h text:style-name="P2" text:outline-level="5"><text:span text:style-name="Strong_20_Emphasis">čl. 7</text:span></text:h>
        <text:h text:style-name="P2" text:outline-level="5"><text:span text:style-name="Strong_20_Emphasis">Velitel městské policie</text:span></text:h>
        <text:p text:style-name="P4">(1)Rozepisuje směny jednotlivým strážníkům v jednotlivých měsících kalendářního roku.<text:line-break/>(2)Určuje vedoucí jednotlivých směn.<text:line-break/>(3)Pro zajištění výkonu směny ukládá jednotlivým strážníkům konkrétní úkoly nad rámec jejich obecných povinností.<text:line-break/>(4)Určuje jednotlivé kombinace části výstroje a výzbroje.<text:line-break/>(5)Rozhoduje o použití služebního vozidla nad rámec obecných povinností, zejména pro potřeby MěÚ.<text:line-break/>(6)Kontroluje zápisy ve služební knize.<text:line-break/>(7)Navrhuje platy a odměny strážníků.<text:line-break/>(8)Po dohodě s místostarostou navrhuje svého zástupce.<text:line-break/>(9)Zodpovídá za uložení zbraní a střeliva a vede o tom příslušnou evidenci.<text:line-break/>(10)Připravuje návrh rozpočtu městské policie a v průběhu roku sleduje jeho čerpání.<text:line-break/>(11)Vykonává administrativní práce.<text:line-break/>(12)Vede úvěrník.<text:line-break/>(13)Vede evidenci materiálu a provádí jeho konečné vyúčtování.<text:line-break/>(14)Zajišťuje komplexní výkon pokladní služby.<text:line-break/>(15)Sleduje spotřebu pohonných hmot a vede o tom evidenci.<text:line-break/>(16)Připravuje podklady pro výplatu mezd pracovníků městské policie.<text:line-break/>(17)Provádí likvidaci faktur.<text:line-break/>(18)Vede osobní agendu strážníků.<text:line-break/>(19)Vyhodnocuje záznamy z městského kamerového informačního systému a zabezpečuje jejich předání příslušných orgánům policii České republiky. </text:p>
        <text:h text:style-name="P2" text:outline-level="5"><text:span text:style-name="Strong_20_Emphasis">čl. 8</text:span></text:h>
        <text:h text:style-name="P2" text:outline-level="5"><text:span text:style-name="Strong_20_Emphasis">Zástupce velitele</text:span></text:h>
        <text:p text:style-name="P4">(1)Zastupuje velitele v jeho nepřítomnosti.<text:line-break/>(2)Zodpovídá za materiálně technické vybavení městské policie.<text:line-break/>(3)Provádí kontrolu výstroje a výzbroje jednotlivých strážníků.<text:line-break/>(4)Spolupodílí se na návrhu rozpočtu městské policie.<text:line-break/>(5)Zpracovává měsíční zprávy o činnosti městské policie.<text:line-break/>(6)Zpracovává měsíční vyúčtování pokutových bloků městské policie a zajišťuje jejich nákup od Krajského úřadu Plzeňského kraje.<text:line-break/>(7)Působí jako manažer prevence kriminality.<text:line-break/>(8)Při zařazení do výkonu služby plní vždy funkci vedoucího směny. </text:p>
        <text:h text:style-name="P2" text:outline-level="5"><text:soft-page-break/><text:span text:style-name="Strong_20_Emphasis">čl. 9</text:span></text:h>
        <text:h text:style-name="P2" text:outline-level="5"><text:span text:style-name="Strong_20_Emphasis">Vedoucí směny</text:span></text:h>
        <text:p text:style-name="P4">(1)Řídí práci strážníků ve směně.<text:line-break/>(2)V průběhu směny provádí zápis událostí do služební knihy.<text:line-break/>(3)Provádí kontrolu výstroje a výzbroje jednotlivých strážníků ve směně.<text:line-break/>(4)Zodpovídá za iniciativní výkon strážníků ve směně.<text:line-break/>(5)V případě nepřítomnosti velitele městské policie nebo jeho zástupce na jednotlivých směnách, plní funkci zbrojíře.<text:line-break/>(6)Určuje způsob zásahu nebo opatření proti konkrétním přestupcům.<text:line-break/>(7)O použití donucovacích prostředků bezodkladně informuje místostarostu města.<text:line-break/>(8)Kontroluje úřední záznamy, záznamy o použití donucovacích prostředků a oznámení o podezření ze spáchání přestupku, které sepisují strážníci na jeho směně. </text:p>
        <text:h text:style-name="P2" text:outline-level="5"><text:span text:style-name="Strong_20_Emphasis">čl. 10</text:span></text:h>
        <text:h text:style-name="P2" text:outline-level="5"><text:span text:style-name="Strong_20_Emphasis">Strážník</text:span></text:h>
        <text:p text:style-name="P4">(1)Při výkonu služby se řídí pokyny velitele městské policie, jeho zástupce a vedoucího směny.<text:line-break/>(2)Při zabezpečování místních záležitostí veřejného pořádku vyžívá oprávnění podle zákona č. 553/1991 Sb. , o obecní policii, ve znění pozdějších předpisů.<text:line-break/>(3)Dohlíží nad dodržováním obecně závazných vyhlášek a nařízení, vydávaných příslušnými orgány města v samostatné nebo přenesené působnosti.<text:line-break/>(4)V pracovní době prokazuje svojí příslušnost k městské policii stejnokrojem, odznakem městské policie s identifikačním číslem a názvem obce. Mimo pracovní dobu, pak služebním průkazem pracovníka městské policie.<text:line-break/>(5)Spolupracuje s příslušnými odbory MěÚ a orgány města na základě jejich žádostí. </text:p>
        <text:h text:style-name="P2" text:outline-level="5"><text:span text:style-name="Strong_20_Emphasis">čl. 11</text:span></text:h>
        <text:h text:style-name="P2" text:outline-level="5"><text:span text:style-name="Strong_20_Emphasis">Provoz strážnice</text:span></text:h>
        <text:p text:style-name="P4">(1)Na strážnici je zajištěna nepřetržitá služba.<text:line-break/>(2)Provoz na strážnici řídí velitel městské policie nebo jeho zástupce, popřípadě vedoucí směny.<text:line-break/>(3)Styk s veřejností se uskutečňuje výhradně u přepážky.<text:line-break/>(4)V ostatních místnostech strážnice se nesmí zdržovat ostatní osoby, pokud by to nevyžadovalo plnění úkolů, povinností a oprávnění strážníků městské policie podle zákona 553/1991 Sb., o obecní policii nebo pohyb těchto osob nebyl povolen velitelem městské policie. </text:p>
        <text:h text:style-name="P2" text:outline-level="5"><text:span text:style-name="Strong_20_Emphasis">čl. 12</text:span></text:h>
        <text:h text:style-name="P2" text:outline-level="5"><text:span text:style-name="Strong_20_Emphasis">Závěrečná ustanovení</text:span></text:h>
        <text:p text:style-name="P4">Ruší se Organizační řád Městské policie Domažlice ze dne 29. 3. 1999.<text:line-break/><text:line-break/><text:line-break/><text:line-break/><text:line-break/>---------------------------------------------------------------------------------------------------------------------------<text:line-break/>  </text:p>
        <text:h text:style-name="P1" text:outline-level="3"><text:soft-page-break/>Příloha č. 1:</text:h>
        <text:h text:style-name="P2" text:outline-level="5"><text:span text:style-name="Strong_20_Emphasis">Pracovní náplň velitele městské policie</text:span></text:h>
        <text:p text:style-name="P5">Je přímo řízen místostarostou města. Odpovídá za plnění, výsledky a kontrolu těchto úkolů:<text:line-break/>  </text:p>
        <text:p text:style-name="P6">Rozepisuje směny jednotlivým strážníkům v jednotlivých měsících kalendářního roku.<text:line-break/>Určuje vedoucí jednotlivých směn.<text:line-break/>Pro zajištění výkonu směny ukládá jednotlivým strážníkům konkrétní úkoly nad rámec jejich obecných povinností.<text:line-break/>Určuje jednotlivé kombinace části výstroje a výzbroje.<text:line-break/>Rozhoduje o použití služebního vozidla nad rámec obecných povinností, zejména pro potřeby MěÚ.<text:line-break/>Kontroluje zápisy ve služební knize.<text:line-break/>Navrhuje platy a odměny strážníků.<text:line-break/>Po dohodě s místostarostou města navrhuje svého zástupce.<text:line-break/>Zodpovídá za uložení zbraní a střeliva a vede o tom příslušnou evidenci.<text:line-break/>Připravuje návrh rozpočtu městské policie a v průběhu roku sleduje jeho čerpání.<text:line-break/>Spolupodílí se na tvorbě obecně závazných právních předpisů formou návrhů a připomínek.<text:line-break/>Vykonává administrativní práce.<text:line-break/>Vede úvěrník.<text:line-break/>Vede evidenci materiálu a provádí jeho konečné vyúčtování.<text:line-break/>Zajišťuje komplexní výkon pokladní služby.<text:line-break/>Sleduje spotřebu pohonných hmot a vede o tom evidenci.<text:line-break/>Připravuje podklady pro výplatu mezd pracovníků městské policie.<text:line-break/>Provádí likvidaci faktur.<text:line-break/>Vede osobní agendu strážníků.<text:line-break/>Vyhodnocuje záznamy z městského kamerového informačního systému a zabezpečuje jejich předání příslušných orgánům policie České republiky.</text:p>
        <text:p text:style-name="P4">  </text:p>
        <text:h text:style-name="P2" text:outline-level="5"><text:span text:style-name="Strong_20_Emphasis">Pracovní náplň zástupce velitele městské policie</text:span></text:h>
        <text:p text:style-name="P5">Je řízen místostarostou města a velitelem městské policie. Odpovídá za plnění, výsledky a kontrolu těchto úkolů:<text:line-break/>  </text:p>
        <text:p text:style-name="P6">Zastupuje velitele v jeho nepřítomnosti.<text:line-break/>Zodpovídá za materiálně technické vybavení městské policie.<text:line-break/>Provádí kontrolu výstroje a výzbroje jednotlivých strážníků.<text:line-break/>Spolupodílí se na návrhu rozpočtu městské policie.<text:line-break/>Zpracovává měsíční zprávy o činnosti městské policie.<text:line-break/>Zpracovává měsíční vyúčtování pokutových bloků městské policie a zajišťuje jejich nákup od Krajského úřadu Plzeňského kraje.<text:line-break/>Působí jako manažer prevence kriminality.<text:line-break/>Při zařazení do výkonu služby plní funkci vedoucího směny.<text:line-break/>Podle okolností též vykonává povinnosti jako strážník městské policie.</text:p>
        <text:p text:style-name="P4">  </text:p>
        <text:h text:style-name="P2" text:outline-level="5"><text:soft-page-break/><text:span text:style-name="Strong_20_Emphasis">Pracovní náplň vedoucího směny městské policie</text:span></text:h>
        <text:p text:style-name="P5">Je řízen místostarostou města, velitelem a zástupcem velitele městské policie. Odpovídá za plnění, výsledky a kontrolu těchto úkolů:<text:line-break/>  </text:p>
        <text:p text:style-name="P7">Řídí práci strážníků ve směně.<text:line-break/>V průběhu směny provádí zápis událostí do služební knihy.<text:line-break/>V případě nepřítomnosti velitele městské policie nebo jeho zástupce na jednotlivých směnách plní funkci zbrojíře.<text:line-break/>Prověřuje zápis ve služební knize z předešlé směny a v případě potřeby činí opatření ke splnění úkolů vyplývajících z tohoto zápisu.<text:line-break/>Provádí kontrolu výstroje a výzbroje jednotlivých strážníků ve směně.<text:line-break/>Zodpovídá za iniciativní výkon strážníků ve směně.<text:line-break/>V případě nepřítomnosti velitele městské policie nebo jeho zástupce zodpovídá za provoz strážnice.<text:line-break/>Určuje způsob zásahu nebo opatření proti konkrétním přestupcům.<text:line-break/>O použití donucovacích prostředků bezodkladně informuje místostarostu města.<text:line-break/>Kontroluje úřední záznamy, záznamy o použití donucovacích prostředků a oznámení o podezření ze spáchání přestupku, které sepisují strážníci na jeho směně.<text:line-break/>Zodpovídá za plnění úkolů a nařízení vyplývajících z měsíčních porad městské policie.<text:line-break/>Určuje stálou službu a obsluhu městského kamerového informačního systému.<text:line-break/>Podle potřeby vykonává funkci strážníka.</text:p>
        <text:h text:style-name="P2" text:outline-level="5"><text:span text:style-name="Strong_20_Emphasis">Pracovní náplň strážníka městské policie</text:span></text:h>
        <text:p text:style-name="P5">Je řízen místostarostou města, velitelem, zástupcem a vedoucím směny městské policie. Odpovídá za plnění, výsledky a kontrolu těchto úkolů:<text:line-break/>  </text:p>
        <text:p text:style-name="P6">Při zabezpečování místních záležitostí veřejného pořádku využívá oprávnění podle zákona č. 553/1991 Sb. , o obecní policii, ve znění pozdějších předpisů a podle platných ustanovení zákoníku práce.<text:line-break/>Dohlíží nad dodržováním obecně závazných vyhlášek a nařízení, vydávaných příslušnými orgány města v samostatné nebo přenesené působnosti a plní vnitřní nařízení a směrnice vydané velitelem městské policie.<text:line-break/>Plní úkoly a nařízení vyplývající z pravidelných měsíčních porad městské policie.<text:line-break/>Účastní se potřebných školení pro výkon funkce strážníka.<text:line-break/>Pravidelně se účastní střelecké a fyzické přípravy podle plánu stanoveného velitelem městské policie.<text:line-break/>Plní úkoly hlásné služby při povodňovém ohrožení, jakož i další úkoly stanovené povodňovým plánem.<text:line-break/>Šetří a účelně nakládá se svěřeným majetkem.<text:line-break/>Spolupracuje s příslušnými odbory MěÚ a orgány města na základě jejich žádostí.<text:line-break/>Zajišťuje výkon služby při mimořádných směnách na příkaz velitele městské policie.<text:line-break/>Podle pokynů vedoucího směny městské policie zajišťuje chod stálé služby a rovněž tak i aktivní obsluhu městského kamerového informačního systému.</text:p>
      </text:section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4:04:58.336000000</meta:creation-date>
    <dc:date>2022-04-12T14:06:45.510000000</dc:date>
    <meta:editing-duration>PT1M47S</meta:editing-duration>
    <meta:editing-cycles>1</meta:editing-cycles>
    <meta:document-statistic meta:table-count="0" meta:image-count="0" meta:object-count="0" meta:page-count="6" meta:paragraph-count="67" meta:word-count="1607" meta:character-count="12038" meta:non-whitespace-character-count="10376"/>
    <meta:generator>LibreOffice/7.2.5.2$Windows_X86_64 LibreOffice_project/499f9727c189e6ef3471021d6132d4c694f357e5</meta:generator>
  </office:meta>
</office:document-meta>
</file>