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5f5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enice na Hané<text:line-break/>Zastupitelstvo obce Senice na Hané</text:p>
      <text:h text:style-name="P4" text:outline-level="1">Obecně závazná vyhláška obce Senice na Hané<text:line-break/>o místním poplatku za užívání veřejného prostranství</text:h>
      <text:p text:style-name="P3">Zastupitelstvo obce Senice na Hané se na svém zasedání dne 1<text:span text:style-name="T1">3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enice na Hané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v k.ú. Senice na Hané - parc. č. 1154/1, 1154/2, 1152/4, 1142/4, 1142/5,1150/1, 1150/3, 1143/3, 1144, 1149/2, 1149/3, 1149/4, 282/1, 1149/6, 1145/1, 1145/2, 1153, 1168, 1151/1, 1151/2, 1155, 1302; v k. ú. Odrlice - parc. č. 304/6, 3/7, 3/8, 3/10, 304/1, 303/6, 306, 304/16, 303/1, 3/1, 3/5, 3/9; v k. ú. Cakov - parc. č. 89/1, 1021/3, 94/1, 1012, 34, 1021/2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č. 3/2019, o místním poplatku za užívání veřejného prostranství, ze dne 1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l Tichý v. r.<text:line-break/> starosta </text:p>
          </table:table-cell>
          <table:table-cell table:style-name="Podpisy.A1" office:value-type="string">
            <text:p text:style-name="PodpisovePole">Mgr. Kateřina Pruc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07:08:46.220000000</dc:date>
    <meta:generator>LibreOffice/7.5.5.2$Windows_X86_64 LibreOffice_project/ca8fe7424262805f223b9a2334bc7181abbcbf5e</meta:generator>
    <meta:editing-duration>PT41S</meta:editing-duration>
    <meta:editing-cycles>1</meta:editing-cycles>
    <meta:print-date>2023-12-13T15:22:57.183000000</meta:print-date>
    <meta:document-statistic meta:table-count="1" meta:image-count="0" meta:object-count="0" meta:page-count="3" meta:paragraph-count="60" meta:word-count="708" meta:character-count="4515" meta:non-whitespace-character-count="3896"/>
  </office:meta>
</office:document-meta>
</file>