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3">
      <style:paragraph-properties fo:text-align="justify" style:justify-single-word="false"/>
    </style:style>
    <style:style style:name="P6" style:family="paragraph" style:parent-style-name="Text_20_body" style:list-style-name="L4">
      <style:paragraph-properties fo:text-align="justify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 style:list-style-name="L5">
      <style:paragraph-properties fo:text-align="start" style:justify-single-word="false"/>
    </style:style>
    <style:style style:name="P9" style:family="paragraph" style:parent-style-name="Text_20_body" style:list-style-name="L6">
      <style:paragraph-properties fo:text-align="start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1.058cm" fo:margin-right="0cm" fo:text-indent="0cm" style:auto-text-indent="false"/>
    </style:style>
    <style:style style:name="P12" style:family="paragraph" style:parent-style-name="Text_20_body">
      <style:paragraph-properties fo:margin-left="2.117cm" fo:margin-right="0cm" fo:text-indent="0cm" style:auto-text-indent="false"/>
    </style:style>
    <style:style style:name="T1" style:family="text">
      <style:text-properties style:text-position="33% 8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<text:s text:c="23"/>Obecně závazná vyhláška města Domažlice č. 3/2021,</text:span></text:h>
      <text:h text:style-name="P1" text:outline-level="5"><text:span text:style-name="Strong_20_Emphasis">o místním poplatku za obecní systém odpadového hospodářství</text:span></text:h>
      <text:p text:style-name="P2">Zastupitelstvo města Domažlice se na svém zasedání dne 20.10.2021 usnesením č. 1090 usneslo vydat na základě § 14 zákona č. 565/1990 Sb., o místních poplatcích, ve znění pozdějších předpisů (dále jen „zákon o místních poplatcích“), a v souladu s § 10 písm. d) a § 84 odst. 2 písm. h) zákona č. 128/2000 Sb., o obcích (obecní zřízení), ve znění pozdějších předpisů, tuto obecně závaznou vyhlášku (dále jen „tato vyhláška“):</text:p>
      <text:h text:style-name="P1" text:outline-level="5"><text:span text:style-name="Strong_20_Emphasis">Čl. 1</text:span></text:h>
      <text:h text:style-name="P1" text:outline-level="5"><text:span text:style-name="Strong_20_Emphasis">Úvodní ustanovení</text:span></text:h>
      <text:p text:style-name="P2">(1) Město Domažlice touto vyhláškou zavádí místní poplatek za obecní systém odpadového hospodářství (dále jen „poplatek“).</text:p>
      <text:p text:style-name="P2">(2) Správcem poplatku je Městský úřad Domažlice, finanční odbor.<text:a xlink:type="simple" xlink:href="https://www.domazlice.eu/samosprava/vyhlasky-a-narizeni-mesta-1/platne/vyhlaska-3-2021-4969cs.html#jedna" text:style-name="Internet_20_link" text:visited-style-name="Visited_20_Internet_20_Link"><text:span text:style-name="T1">1</text:span></text:a></text:p>
      <text:h text:style-name="P1" text:outline-level="5"><text:span text:style-name="Strong_20_Emphasis">Čl. 2</text:span></text:h>
      <text:h text:style-name="P1" text:outline-level="5"><text:span text:style-name="Strong_20_Emphasis">Poplatník</text:span></text:h>
      <text:p text:style-name="P2">(1) Poplatníkem poplatku je<text:a xlink:type="simple" xlink:href="https://www.domazlice.eu/samosprava/vyhlasky-a-narizeni-mesta-1/platne/vyhlaska-3-2021-4969cs.html#dva" text:style-name="Internet_20_link" text:visited-style-name="Visited_20_Internet_20_Link"><text:span text:style-name="T1">2</text:span></text:a>:</text:p>
      <text:list xml:id="list1270015182" text:style-name="L1">
        <text:list-item>
          <text:p text:style-name="P3">fyzická osoba přihlášená ve městě<text:a xlink:type="simple" xlink:href="https://www.domazlice.eu/samosprava/vyhlasky-a-narizeni-mesta-1/platne/vyhlaska-3-2021-4969cs.html#tri" text:style-name="Internet_20_link" text:visited-style-name="Visited_20_Internet_20_Link"><text:span text:style-name="T1">3</text:span></text:a> nebo</text:p>
        </text:list-item>
        <text:list-item>
          <text:p text:style-name="P3">vlastník nemovité věci zahrnující byt, rodinný dům nebo stavbu pro rodinnou rekreaci, ve které není přihlášená žádná fyzická osoba a která je umístěna na území města.</text:p>
        </text:list-item>
      </text:list>
      <text:p text:style-name="P2">(2) Spoluvlastníci nemovité věci zahrnují byt, rodinný dům nebo stavbu pro rodinnou rekreaci jsou povinni plnit poplatkovou povinnost společně a nerozdílně.<text:a xlink:type="simple" xlink:href="https://www.domazlice.eu/samosprava/vyhlasky-a-narizeni-mesta-1/platne/vyhlaska-3-2021-4969cs.html#ctyri" text:style-name="Internet_20_link" text:visited-style-name="Visited_20_Internet_20_Link"><text:span text:style-name="T1">4</text:span></text:a></text:p>
      <text:h text:style-name="P1" text:outline-level="5"><text:span text:style-name="Strong_20_Emphasis">Čl. 3</text:span></text:h>
      <text:h text:style-name="P1" text:outline-level="5"><text:span text:style-name="Strong_20_Emphasis">Poplatkové období</text:span></text:h>
      <text:p text:style-name="P2">Poplatkovým obdobím poplatku je kalendářní rok.<text:a xlink:type="simple" xlink:href="https://www.domazlice.eu/samosprava/vyhlasky-a-narizeni-mesta-1/platne/vyhlaska-3-2021-4969cs.html#pet" text:style-name="Internet_20_link" text:visited-style-name="Visited_20_Internet_20_Link"><text:span text:style-name="T1">5</text:span></text:a></text:p>
      <text:h text:style-name="P1" text:outline-level="5"><text:span text:style-name="Strong_20_Emphasis">Čl. 4</text:span></text:h>
      <text:h text:style-name="P1" text:outline-level="5"><text:span text:style-name="Strong_20_Emphasis">Ohlašovací povinnost</text:span></text:h>
      <text:p text:style-name="P2">(1) Poplatník je povinen podat správci poplatku ohlášení nejpozději do  15 dnů ode dne vzniku své poplatkové povinnosti.</text:p>
      <text:p text:style-name="P2">(2) V ohlášení poplatník uvede<text:a xlink:type="simple" xlink:href="https://www.domazlice.eu/samosprava/vyhlasky-a-narizeni-mesta-1/platne/vyhlaska-3-2021-4969cs.html#sest" text:style-name="Internet_20_link" text:visited-style-name="Visited_20_Internet_20_Link"><text:span text:style-name="T1">6</text:span></text:a></text:p>
      <text:list xml:id="list1833511174" text:style-name="L2">
        <text:list-item>
          <text:p text:style-name="P4">jméno, popřípadě jména, a příjmení nebo název, obecný identifikátor, byl-li přidělen, místo pobytu nebo sídlo, sídlo podnikatele, popřípadě další adresu pro doručování; právnická osoba uvede též osoby, které jsou jejím jménem oprávněny jednat v poplatkových věcech,</text:p>
        </text:list-item>
        <text:list-item>
          <text:p text:style-name="P4">čísla všech svých účtů u poskytovatelů platebních služeb, včetně poskytovatelů těchto služeb v zahraničí, užívaných v souvislosti s podnikatelskou činností, v případě, že předmět poplatku souvisí s podnikatelskou činností poplatníka,</text:p>
        </text:list-item>
        <text:list-item>
          <text:p text:style-name="P4">další údaje rozhodné pro stanovení poplatku, zejména skutečnosti zakládající nárok na osvobození nebo úlevu od poplatku, a jde-li o poplatníka dle čl. 2 odst. 1 písm. b) této <text:soft-page-break/>vyhlášky, též identifikační údaje nemovité věci zahrnující byt, rodinný dům nebo stavbu pro rodinnou rekreaci podle katastru nemovitostí.</text:p>
        </text:list-item>
      </text:list>
      <text:p text:style-name="P2">(3) Poplatník, který nemá sídlo nebo bydliště na území členského státu Evropské unie, jiného smluvního státu Dohody o Evropském hospodářském prostoru nebo Švýcarské konfederace, uvede také adresu svého zmocněnce v tuzemsku pro doručování.<text:a xlink:type="simple" xlink:href="https://www.domazlice.eu/samosprava/vyhlasky-a-narizeni-mesta-1/platne/vyhlaska-3-2021-4969cs.html#sedm" text:style-name="Internet_20_link" text:visited-style-name="Visited_20_Internet_20_Link"><text:span text:style-name="T1">7</text:span></text:a></text:p>
      <text:p text:style-name="P2">(4) Dojde-li ke změně údajů uvedených v ohlášení, je poplatník povinen tuto změnu oznámit do 15 dnů ode dne, kdy nastala.<text:a xlink:type="simple" xlink:href="https://www.domazlice.eu/samosprava/vyhlasky-a-narizeni-mesta-1/platne/vyhlaska-3-2021-4969cs.html#osm" text:style-name="Internet_20_link" text:visited-style-name="Visited_20_Internet_20_Link"><text:span text:style-name="T1">8</text:span></text:a></text:p>
      <text:h text:style-name="P1" text:outline-level="5"><text:span text:style-name="Strong_20_Emphasis">Čl. 5</text:span></text:h>
      <text:h text:style-name="P1" text:outline-level="5"><text:span text:style-name="Strong_20_Emphasis">Sazba poplatku</text:span></text:h>
      <text:p text:style-name="P2">(1) Sazba poplatku činí 650,00 Kč.</text:p>
      <text:p text:style-name="P2">(2) Poplatek se v případě, že poplatková povinnost vznikla z důvodu přihlášení fyzické osoby ve městě, snižuje o jednu dvanáctinu za každý kalendářní měsíc, na jehož konci<text:a xlink:type="simple" xlink:href="https://www.domazlice.eu/samosprava/vyhlasky-a-narizeni-mesta-1/platne/vyhlaska-3-2021-4969cs.html#devet" text:style-name="Internet_20_link" text:visited-style-name="Visited_20_Internet_20_Link"><text:span text:style-name="T1">9</text:span></text:a></text:p>
      <text:list xml:id="list3175868591" text:style-name="L3">
        <text:list-item>
          <text:p text:style-name="P5">není tato fyzická osoba přihlášena ve městě, nebo</text:p>
        </text:list-item>
        <text:list-item>
          <text:p text:style-name="P5">je tato fyzická osoba od poplatku osvobozena.</text:p>
        </text:list-item>
      </text:list>
      <text:p text:style-name="P2">(3) Poplatek se v případě, že poplatková povinnost vznikla z důvodu vlastnictví jednotlivé nemovité věci zahrnující byt, rodinný dům nebo stavbu pro rodinnou rekreaci umístěné na území města, snižuje o jednu dvanáctinu za každý kalendářní měsíc, na jehož konci<text:a xlink:type="simple" xlink:href="https://www.domazlice.eu/samosprava/vyhlasky-a-narizeni-mesta-1/platne/vyhlaska-3-2021-4969cs.html#deset" text:style-name="Internet_20_link" text:visited-style-name="Visited_20_Internet_20_Link"><text:span text:style-name="T1">10</text:span></text:a></text:p>
      <text:list xml:id="list2138360671" text:style-name="L4">
        <text:list-item>
          <text:p text:style-name="P6">je v této nemovité věci přihlášena alespoň 1 fyzická osoba,</text:p>
        </text:list-item>
        <text:list-item>
          <text:p text:style-name="P6">poplatník nevlastní tuto nemovitou věc, nebo</text:p>
        </text:list-item>
        <text:list-item>
          <text:p text:style-name="P6">je poplatník od poplatku osvobozen.</text:p>
        </text:list-item>
      </text:list>
      <text:h text:style-name="P1" text:outline-level="5"><text:span text:style-name="Strong_20_Emphasis">Čl. 6</text:span></text:h>
      <text:h text:style-name="P1" text:outline-level="5"><text:span text:style-name="Strong_20_Emphasis">Splatnost poplatku</text:span></text:h>
      <text:p text:style-name="P7">(1) Poplatek pro poplatníka dle čl. 2 odst. 1 písm a) této vyhlášky je splatný nejpozději do 30. dubna příslušného kalendářního roku. Poplatek může být uhrazen rovněž ve dvou stejných splátkách nejpozději do 30. dubna a do 30. září příslušného kalendářního roku, za předpokladu, že poplatník požadavek na platbu ve dvou splátkách oznámí správci poplatku nejpozději do 28. února příslušného kalendářního roku.</text:p>
      <text:p text:style-name="P7">(2) Poplatek pro poplatníka dle čl. 2 odst. 1 písm. b) této vyhlášky je splatný jednorázově nejpozději do 30.dubna příslušného kalendářního roku.</text:p>
      <text:p text:style-name="P7">(3) Vznikne-li poplatková povinnost v období mezi daty uvedenými v odstavci 1, je poplatek splatný jednorázově ve lhůtě splatnosti druhé splátky podle odstavce 1. Vznikne-li poplatková povinnost po uplynutí lhůty splatnosti druhé splátky podle odstavce 1, je poplatek splatný jednorázově do 15. dne měsíce, který následuje po měsíci, ve kterém poplatková povinnost vznikla.</text:p>
      <text:p text:style-name="P7">(4) Lhůta splatnosti neskončí poplatníkovi dříve než lhůta pro podání ohlášení podle čl. 4 odst. 1 této vyhlášky.</text:p>
      <text:h text:style-name="P1" text:outline-level="5"><text:soft-page-break/><text:span text:style-name="Strong_20_Emphasis">Čl. 7</text:span></text:h>
      <text:h text:style-name="P1" text:outline-level="5"><text:span text:style-name="Strong_20_Emphasis">Osvobození a úlevy</text:span></text:h>
      <text:p text:style-name="P7">(1) Od poplatku je osvobozena osoba, které poplatková povinnost vznikla z důvodu přihlášení ve městě a která je<text:a xlink:type="simple" xlink:href="https://www.domazlice.eu/samosprava/vyhlasky-a-narizeni-mesta-1/platne/vyhlaska-3-2021-4969cs.html#jedenact" text:style-name="Internet_20_link" text:visited-style-name="Visited_20_Internet_20_Link"><text:span text:style-name="T1">11</text:span></text:a></text:p>
      <text:list xml:id="list617996398" text:style-name="L5">
        <text:list-item>
          <text:p text:style-name="P8">poplatníkem poplatku za odkládání komunálního odpadu z nemovité věci v jiné obci a má v této jiné obci bydliště,</text:p>
        </text:list-item>
        <text:list-item>
          <text:p text:style-name="P8">umístěna do dětského domova pro děti do 3 let věku, školského zařízení pro výkon ústavní nebo ochranné výchovy nebo školského zařízení pro preventivně výchovnou péči na základě rozhodnutí soudu nebo smlouvy,</text:p>
        </text:list-item>
        <text:list-item>
          <text:p text:style-name="P8">umístěna do zařízení pro děti vyžadující okamžitou pomoc na základě rozhodnutí soudu, na žádost obecního úřadu obce s rozšířenou působností, zákonného zástupce dítěte nebo nezletilého,</text:p>
        </text:list-item>
        <text:list-item>
          <text:p text:style-name="P8">umístěna v domově pro osoby se zdravotním postižením, domově pro seniory, domově se zvláštním režimem nebo v chráněném bydlení, nebo</text:p>
        </text:list-item>
        <text:list-item>
          <text:p text:style-name="P8">na základě zákona omezena na osobní svobodě s výjimkou osoby vykonávající trest domácího vězení.</text:p>
        </text:list-item>
      </text:list>
      <text:p text:style-name="P7">(2) Od poplatku se osvobozuje osoba, které poplatková povinnost vznikla z důvodu přihlášení ve městě a která</text:p>
      <text:list xml:id="list1384748977" text:style-name="L6">
        <text:list-item>
          <text:p text:style-name="P9">se celoročně nezdržuje na území České republiky,</text:p>
        </text:list-item>
        <text:list-item>
          <text:p text:style-name="P9">je hlášená k pobytu na ohlašovně.</text:p>
        </text:list-item>
      </text:list>
      <text:p text:style-name="P7">(3) Od poplatku se osvobozuje osoba, které poplatková povinnost vznikla z důvodu vlastnictví stavby pro rodinnou rekreaci, ve které není přihlášená žádná fyzická osoba, a pokud jsou všichni vlastníci dané stavby přihlášeni ve městě Domažlice. Tato stavba musí být evidována na Katastrálním úřadu jako stavba pro rodinou rekreaci a má přidělené evidenční číslo.</text:p>
      <text:p text:style-name="P7">(4) Sazba poplatku stanovená podle čl. 5 odst. 1 pro poplatníka podle čl. 2 odst. 1 písm. a) této vyhlášky se snižuje na částku 500,00 Kč, pokud je poplatníkem fyzická osoba, která v daném kalendářním roce dosáhne věku 15 let a osoba mladší 15 let.</text:p>
      <text:p text:style-name="P7">(5) Sazba poplatku pro poplatníka stanovená podle čl. 5 odst. 1 této vyhlášky se snižuje o 50% v případě, že se stavba nachází v místě trvale nepřístupném pro vývoz odpadu DTS Domažlice, příspěvkovou organizací, z důvodu trvalé nepřístupnosti popelářského vozu k odpadové nádobě (nezpevněná nebo úzká komunikace, v zimě neudržovaná komunikace, nemožnost průjezdu popelářského vozu pod viaduktem).</text:p>
      <text:p text:style-name="P7">(6) V případě, že poplatník nesplní povinnost ohlásit údaj rozhodný pro osvobození nebo úlevu ve lhůtách stanovených touto vyhláškou nebo zákonem, nárok na osvobození nebo úlevu zaniká.<text:a xlink:type="simple" xlink:href="https://www.domazlice.eu/samosprava/vyhlasky-a-narizeni-mesta-1/platne/vyhlaska-3-2021-4969cs.html#dvanact" text:style-name="Internet_20_link" text:visited-style-name="Visited_20_Internet_20_Link"><text:span text:style-name="T1">12</text:span></text:a></text:p>
      <text:h text:style-name="P1" text:outline-level="5"><text:span text:style-name="Strong_20_Emphasis">Čl. 8</text:span></text:h>
      <text:h text:style-name="P1" text:outline-level="5"><text:span text:style-name="Strong_20_Emphasis">Navýšení poplatku</text:span></text:h>
      <text:p text:style-name="P7">(1) Nebudou-li poplatky zaplaceny poplatníkem včas nebo ve správné výši, vyměří mu správce poplatku poplatek platebním výměrem nebo hromadným předpisným seznamem.<text:a xlink:type="simple" xlink:href="https://www.domazlice.eu/samosprava/vyhlasky-a-narizeni-mesta-1/platne/vyhlaska-3-2021-4969cs.html#trinact" text:style-name="Internet_20_link" text:visited-style-name="Visited_20_Internet_20_Link"><text:span text:style-name="T1">13</text:span></text:a></text:p>
      <text:p text:style-name="P7"><text:soft-page-break/>(2) Včas nezaplacené poplatky nebo část těchto poplatků může správce poplatku zvýšit až na trojnásobek; toto zvýšení je příslušenstvím poplatku sledujícím jeho osud.<text:a xlink:type="simple" xlink:href="https://www.domazlice.eu/samosprava/vyhlasky-a-narizeni-mesta-1/platne/vyhlaska-3-2021-4969cs.html#ctrnact" text:style-name="Internet_20_link" text:visited-style-name="Visited_20_Internet_20_Link"><text:span text:style-name="T1">14</text:span></text:a></text:p>
      <text:h text:style-name="P1" text:outline-level="5"><text:span text:style-name="Strong_20_Emphasis">Čl. 9</text:span></text:h>
      <text:h text:style-name="P1" text:outline-level="5"><text:span text:style-name="Strong_20_Emphasis">Odpovědnost za zaplacení poplatku</text:span><text:a xlink:type="simple" xlink:href="https://www.domazlice.eu/samosprava/vyhlasky-a-narizeni-mesta-1/platne/vyhlaska-3-2021-4969cs.html#patnact" text:style-name="Internet_20_link" text:visited-style-name="Visited_20_Internet_20_Link"><text:span text:style-name="Strong_20_Emphasis"><text:span text:style-name="T1">15</text:span></text:span></text:a></text:h>
      <text:p text:style-name="P7">(1) Vznikne-li nedoplatek na poplatku poplatníkovi, který je ke dni nezletilý a nenabyl plné svéprávnosti nebo který je ke dni splatnosti omezen ve svéprávnosti a byl mu jmenován opatrovník spravující jeho jmění, přechází poplatková povinnost tohoto poplatníka na zákonného zástupce nebo tohoto opatrovníka; zákonný zástupce nebo opatrovník má stejné procesní postavení jako poplatník.</text:p>
      <text:p text:style-name="P7">(2) V případě podle odstavce 1 vyměří správce poplatku poplatek zákonnému zástupce nebo opatrovníkovi poplatníka.</text:p>
      <text:p text:style-name="P7">(3) Je-li zákonných zástupců nebo opatrovníků více, jsou povinni plnit poplatkovou povinnost společně a nerozdílně.</text:p>
      <text:h text:style-name="P1" text:outline-level="5"><text:span text:style-name="Strong_20_Emphasis">Čl. 10</text:span></text:h>
      <text:h text:style-name="P1" text:outline-level="5"><text:span text:style-name="Strong_20_Emphasis">Společné ustanovení</text:span></text:h>
      <text:p text:style-name="P7">(1) Ustanovení o nemovité věci se použijí obdobně i na jednotku, která je vymezena podle zákona o vlastnictví bytů, spolu s touto jednotkou spojeným podílem na společných částech domu, a pokud je s ní spojeno vlastnictví k pozemku, tak i spolu s podílem na tomto pozemku.<text:a xlink:type="simple" xlink:href="https://www.domazlice.eu/samosprava/vyhlasky-a-narizeni-mesta-1/platne/vyhlaska-3-2021-4969cs.html#sestnact" text:style-name="Internet_20_link" text:visited-style-name="Visited_20_Internet_20_Link"><text:span text:style-name="T1">16</text:span></text:a></text:p>
      <text:p text:style-name="P7">(2) Na svěřenský fond, podílový fond nebo obhospodařovaný penzijní společností, do kterých je vložena nemovitá věc, se pro účely poplatků za komunální odpad hledí jako na vlastníka této nemovité věci.<text:a xlink:type="simple" xlink:href="https://www.domazlice.eu/samosprava/vyhlasky-a-narizeni-mesta-1/platne/vyhlaska-3-2021-4969cs.html#sedmnact" text:style-name="Internet_20_link" text:visited-style-name="Visited_20_Internet_20_Link"><text:span text:style-name="T1">17</text:span></text:a></text:p>
      <text:h text:style-name="P1" text:outline-level="5"><text:span text:style-name="Strong_20_Emphasis">Čl. 11</text:span></text:h>
      <text:h text:style-name="P1" text:outline-level="5"><text:span text:style-name="Strong_20_Emphasis">Přechodná ustanovení</text:span></text:h>
      <text:p text:style-name="P7">(1) Údaje ohlášené poplatníkem místního poplatku za provoz systému shromažďování, sběru, přepravy, třídění, využívání a odstraňování komunálních odpadů ke dni předcházejícímu dni nabytí účinnosti této vyhlášky se považují za údaje ohlášené podle čl. 4 odst. 1 této vyhlášky.</text:p>
      <text:p text:style-name="P7">(2) Poplatkové povinnosti vzniklé před nabytím účinnosti této vyhlášky se posuzují podle dosavadních právních předpisů.</text:p>
      <text:h text:style-name="P1" text:outline-level="5"><text:span text:style-name="Strong_20_Emphasis">Čl. 12</text:span></text:h>
      <text:h text:style-name="P1" text:outline-level="5"><text:span text:style-name="Strong_20_Emphasis">Zrušovací ustanovení</text:span></text:h>
      <text:p text:style-name="P7">Zrušuje se obecně závazná vyhláška města Domažlice č. 4/2019, o místním poplatku za provoz systému shromažďování, sběru, přepravy, třídění, využívání a odstraňování komunálních odpadů ze dne 27.11.2019.</text:p>
      <text:h text:style-name="P1" text:outline-level="5"><text:span text:style-name="Strong_20_Emphasis">Čl. 13</text:span></text:h>
      <text:h text:style-name="P1" text:outline-level="5"><text:span text:style-name="Strong_20_Emphasis">Účinnost</text:span></text:h>
      <text:p text:style-name="P10">Tato vyhláška nabývá účinnosti dnem 01.01.2022.</text:p>
      <text:p text:style-name="P10"> </text:p>
      <text:p text:style-name="P10"> </text:p>
      <text:p text:style-name="P10"><text:soft-page-break/>JUDr. Zdeněk Novák v. r.</text:p>
      <text:p text:style-name="P10">starosta města</text:p>
      <text:p text:style-name="P10"> </text:p>
      <text:p text:style-name="P10"> </text:p>
      <text:p text:style-name="P10">Bc. Stanislav Antoš v. r.</text:p>
      <text:p text:style-name="P10">místostarosta města</text:p>
      <text:p text:style-name="P10"> </text:p>
      <text:p text:style-name="P10"> </text:p>
      <text:section text:style-name="Sect1" text:name="sdfootnote1">
        <text:p text:style-name="Text_20_body"><text:bookmark text:name="jedna"/><text:a xlink:type="simple" xlink:href="https://www.domazlice.eu/#sdfootnote1anc" office:name="jedna" text:style-name="Internet_20_link" text:visited-style-name="Visited_20_Internet_20_Link">1</text:a>§ 15 odst. 1 zákona , o místních poplatcích</text:p>
      </text:section>
      <text:section text:style-name="Sect1" text:name="sdfootnote2">
        <text:p text:style-name="Text_20_body"><text:bookmark text:name="dve"/><text:a xlink:type="simple" xlink:href="https://www.domazlice.eu/#sdfootnote2anc" office:name="dve" text:style-name="Internet_20_link" text:visited-style-name="Visited_20_Internet_20_Link">2</text:a>§ 10e zákona o místních poplatcích</text:p>
      </text:section>
      <text:section text:style-name="Sect1" text:name="sdfootnote3">
        <text:p text:style-name="Text_20_body"><text:bookmark text:name="tri"/><text:a xlink:type="simple" xlink:href="https://www.domazlice.eu/#sdfootnote3anc" office:name="tri" text:style-name="Internet_20_link" text:visited-style-name="Visited_20_Internet_20_Link">3</text:a> Za přihlášení fyzické osoby se podle § 16c zákona o místních poplatcích považuje</text:p>
        <text:p text:style-name="P11">a) přihlášení k trvalému pobytu podle zákona o evidenci obyvatel, nebo</text:p>
        <text:p text:style-name="P11">b) ohlášení místa pobytu podle zákona o pobytu cizinců na území České republiky, zákona o azylu nebo zákona o dočasné ochraně cizinců, jde-li o cizince,</text:p>
        <text:p text:style-name="P12">1. kterému byl povolen trvalý pobyt,</text:p>
        <text:p text:style-name="P12">2. který na území České republiky pobývá přechodně po dobu delší než 3 měsíce,</text:p>
        <text:p text:style-name="P12">3. který je žadatelem o udělení mezinárodní ochrany nebo osobou strpěnou na území podle zákona o azylu anebo žadatelem o poskytnutí dočasné ochrany podle zákona o dočasné ochraně cizinců, nebo</text:p>
        <text:p text:style-name="P12">4. kterému byla udělena mezinárodní ochrana nebo jde o cizince požívajícího dočasné ochrany cizinců.</text:p>
      </text:section>
      <text:section text:style-name="Sect1" text:name="sdfootnote4">
        <text:p text:style-name="P2"><text:bookmark text:name="ctyri"/><text:a xlink:type="simple" xlink:href="https://www.domazlice.eu/#sdfootnote4anc" office:name="ctyri" text:style-name="Internet_20_link" text:visited-style-name="Visited_20_Internet_20_Link">4</text:a> § 10p zákona o místních poplatcích</text:p>
      </text:section>
      <text:section text:style-name="Sect1" text:name="sdfootnote5">
        <text:p text:style-name="Text_20_body"><text:bookmark text:name="pet"/><text:a xlink:type="simple" xlink:href="https://www.domazlice.eu/#sdfootnote5anc" office:name="pet" text:style-name="Internet_20_link" text:visited-style-name="Visited_20_Internet_20_Link">5</text:a>§ 10o odst. 1 zákona o místních poplatcích</text:p>
      </text:section>
      <text:section text:style-name="Sect1" text:name="sdfootnote6">
        <text:p text:style-name="Text_20_body"><text:bookmark text:name="sest"/><text:a xlink:type="simple" xlink:href="https://www.domazlice.eu/#sdfootnote6anc" office:name="sest" text:style-name="Internet_20_link" text:visited-style-name="Visited_20_Internet_20_Link">6</text:a>§ 14a odst. 2 zákona o místních poplatcích</text:p>
      </text:section>
      <text:section text:style-name="Sect1" text:name="sdfootnote7">
        <text:p text:style-name="Text_20_body"><text:bookmark text:name="sedm"/><text:a xlink:type="simple" xlink:href="https://www.domazlice.eu/#sdfootnote7anc" office:name="sedm" text:style-name="Internet_20_link" text:visited-style-name="Visited_20_Internet_20_Link">7</text:a>§ 14a odst. 3 zákona o místních poplatcích</text:p>
      </text:section>
      <text:section text:style-name="Sect1" text:name="sdfootnote8">
        <text:p text:style-name="Text_20_body"><text:bookmark text:name="osm"/><text:a xlink:type="simple" xlink:href="https://www.domazlice.eu/#sdfootnote8anc" office:name="osm" text:style-name="Internet_20_link" text:visited-style-name="Visited_20_Internet_20_Link">8</text:a>§ 14a odst. 4 zákona o místních poplatcích</text:p>
      </text:section>
      <text:section text:style-name="Sect1" text:name="sdfootnote9">
        <text:p text:style-name="Text_20_body"><text:bookmark text:name="devet"/><text:a xlink:type="simple" xlink:href="https://www.domazlice.eu/#sdfootnote9anc" office:name="devet" text:style-name="Internet_20_link" text:visited-style-name="Visited_20_Internet_20_Link">9</text:a>§ 10h odst. 2 ve spojení s § 10o odst. 2 zákona o místních poplatcích</text:p>
      </text:section>
      <text:section text:style-name="Sect1" text:name="sdfootnote10">
        <text:p text:style-name="Text_20_body"><text:bookmark text:name="deset"/><text:a xlink:type="simple" xlink:href="https://www.domazlice.eu/#sdfootnote10anc" office:name="deset" text:style-name="Internet_20_link" text:visited-style-name="Visited_20_Internet_20_Link">10</text:a>§ 10h odst. 3 ve spojení s § 10o odst. 2 zákona o místních poplatcích</text:p>
      </text:section>
      <text:section text:style-name="Sect1" text:name="sdfootnote11">
        <text:p text:style-name="Text_20_body"><text:bookmark text:name="jedenact"/><text:a xlink:type="simple" xlink:href="https://www.domazlice.eu/#sdfootnote11anc" office:name="jedenact" text:style-name="Internet_20_link" text:visited-style-name="Visited_20_Internet_20_Link">11</text:a>§ 10g zákona o místních poplatcích</text:p>
      </text:section>
      <text:section text:style-name="Sect1" text:name="sdfootnote12">
        <text:p text:style-name="Text_20_body"><text:bookmark text:name="dvanact"/><text:a xlink:type="simple" xlink:href="https://www.domazlice.eu/#sdfootnote12anc" office:name="dvanact" text:style-name="Internet_20_link" text:visited-style-name="Visited_20_Internet_20_Link">12</text:a>§ 14a odst. 6 zákona o místních poplatcích</text:p>
      </text:section>
      <text:section text:style-name="Sect1" text:name="sdfootnote13">
        <text:p text:style-name="Text_20_body"><text:bookmark text:name="trinact"/><text:a xlink:type="simple" xlink:href="https://www.domazlice.eu/#sdfootnote13anc" office:name="trinact" text:style-name="Internet_20_link" text:visited-style-name="Visited_20_Internet_20_Link">13</text:a>§ 11 odst. 1 zákona o místních poplatcích</text:p>
      </text:section>
      <text:section text:style-name="Sect1" text:name="sdfootnote14">
        <text:p text:style-name="Text_20_body"><text:bookmark text:name="ctrnact"/><text:a xlink:type="simple" xlink:href="https://www.domazlice.eu/#sdfootnote14anc" office:name="ctrnact" text:style-name="Internet_20_link" text:visited-style-name="Visited_20_Internet_20_Link">14</text:a>§ 11 odst. 3 zákona o místních poplatcích</text:p>
      </text:section>
      <text:section text:style-name="Sect1" text:name="sdfootnote15">
        <text:p text:style-name="Text_20_body"><text:bookmark text:name="patnact"/><text:a xlink:type="simple" xlink:href="https://www.domazlice.eu/#sdfootnote15anc" office:name="patnact" text:style-name="Internet_20_link" text:visited-style-name="Visited_20_Internet_20_Link">15</text:a>§ 12 zákona o místních poplatcích</text:p>
      </text:section>
      <text:section text:style-name="Sect1" text:name="sdfootnote16">
        <text:p text:style-name="Text_20_body"><text:bookmark text:name="sestnact"/><text:soft-page-break/><text:a xlink:type="simple" xlink:href="https://www.domazlice.eu/#sdfootnote16anc" office:name="sestnact" text:style-name="Internet_20_link" text:visited-style-name="Visited_20_Internet_20_Link">16</text:a>§ 10q zákona o místních poplatcích</text:p>
      </text:section>
      <text:section text:style-name="Sect1" text:name="sdfootnote17">
        <text:p text:style-name="Text_20_body"><text:bookmark text:name="sedmnact"/><text:a xlink:type="simple" xlink:href="https://www.domazlice.eu/#sdfootnote17anc" office:name="sedmnact" text:style-name="Internet_20_link" text:visited-style-name="Visited_20_Internet_20_Link">17</text:a>§ 10r zákona o místních poplatcích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11:40:26.982000000</meta:creation-date>
    <dc:date>2022-05-19T11:41:42.120000000</dc:date>
    <meta:editing-duration>PT1M15S</meta:editing-duration>
    <meta:editing-cycles>1</meta:editing-cycles>
    <meta:document-statistic meta:table-count="0" meta:image-count="0" meta:object-count="0" meta:page-count="6" meta:paragraph-count="112" meta:word-count="1583" meta:character-count="10360" meta:non-whitespace-character-count="8870"/>
    <meta:generator>LibreOffice/7.2.5.2$Windows_X86_64 LibreOffice_project/499f9727c189e6ef3471021d6132d4c694f357e5</meta:generator>
  </office:meta>
</office:document-meta>
</file>