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523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drá<text:line-break/>Zastupitelstvo obce Modrá</text:p>
      <text:h text:style-name="P4" text:outline-level="1">Obecně závazná vyhláška obce Modrá<text:line-break/>o místním poplatku za obecní systém odpadového hospodářství</text:h>
      <text:p text:style-name="P3">Zastupitelstvo obce Modrá se na svém zasedání dne 1<text:span text:style-name="T1">4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63340902" text:style-name="L1">
        <text:list-item>
          <text:p text:style-name="P6">Obec Modr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013248005816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013181772347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0131673209158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0131214231951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013186965646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ezletilým dítětem do 1 roku,</text:p>
            </text:list-item>
            <text:list-item>
              <text:p text:style-name="P6">je osobou přihlášenou na úřední adrese, tj. v sídle ohlašovny čp.170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opatří tuto nemovitou věc, zahrnující byt, rodinný dům nebo stavbu pro rodinnou rekreaci žádnou sběrnou nádobou na likvidaci komunálního odpadu, a to z důvodu, že zde tento odpad nevzniká.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013183020829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6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Kovářík v. r.<text:line-break/> starosta </text:p>
          </table:table-cell>
          <table:table-cell table:style-name="Podpisy.A1" office:value-type="string">
            <text:p text:style-name="PodpisovePole">Martin Schrei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6:56:45.590000000</dc:date>
    <meta:generator>LibreOffice/7.0.6.2$Windows_X86_64 LibreOffice_project/144abb84a525d8e30c9dbbefa69cbbf2d8d4ae3b</meta:generator>
    <meta:editing-duration>PT42S</meta:editing-duration>
    <meta:editing-cycles>2</meta:editing-cycles>
    <meta:document-statistic meta:table-count="1" meta:image-count="0" meta:object-count="0" meta:page-count="3" meta:paragraph-count="56" meta:word-count="925" meta:character-count="5885" meta:non-whitespace-character-count="5043"/>
  </office:meta>
</office:document-meta>
</file>