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1" style:master-page-name="MP0" style:family="paragraph">
      <style:paragraph-properties fo:keep-with-next="always" fo:keep-together="always" fo:break-before="page" fo:margin-bottom="0.127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adpis1" style:family="paragraph">
      <style:paragraph-properties fo:keep-with-next="always" fo:keep-together="always" fo:margin-bottom="0.127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Základnítext2" style:family="paragraph">
      <style:paragraph-properties fo:margin-top="0in" fo:margin-bottom="0.3125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4" style:parent-style-name="Základnítext3" style:family="paragraph">
      <style:paragraph-properties fo:margin-top="0in" fo:margin-bottom="0.0305in" fo:line-height="100%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adpis1" style:family="paragraph">
      <style:paragraph-properties fo:keep-with-next="always" fo:keep-together="always" fo:margin-bottom="0.0347in" fo:line-height="0.1527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Základnítext2" style:list-style-name="LFO1" style:family="paragraph">
      <style:paragraph-properties fo:margin-top="0in" fo:margin-bottom="0in" fo:line-height="0.225in" fo:margin-left="0.3937in" fo:text-indent="-0.3937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Základnítext2" style:list-style-name="LFO1" style:family="paragraph">
      <style:paragraph-properties fo:margin-top="0in" fo:margin-bottom="0.2659in" fo:line-height="0.225in" fo:margin-left="0.3937in" fo:text-indent="-0.3937in" fo:background-color="transparent">
        <style:tab-stops>
          <style:tab-stop style:type="left" style:position="0in"/>
        </style:tab-stops>
      </style:paragraph-properties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0" style:parent-style-name="Poznámkapodčarou" style:family="paragraph">
      <style:paragraph-properties fo:background-color="transparent">
        <style:tab-stops>
          <style:tab-stop style:type="left" style:position="0.0847in"/>
        </style:tab-stops>
      </style:paragraph-properties>
    </style:style>
    <style:style style:name="T11" style:parent-style-name="Standardnípísmoodstavce" style:family="text">
      <style:text-properties style:font-name="Times New Roman" style:font-name-complex="Times New Roman"/>
    </style:style>
    <style:style style:name="P12" style:parent-style-name="Nadpis1" style:family="paragraph">
      <style:paragraph-properties fo:keep-with-next="always" fo:keep-together="always" fo:margin-bottom="0.0041in" fo:line-height="100%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adpis1" style:family="paragraph">
      <style:paragraph-properties fo:keep-with-next="always" fo:keep-together="always" fo:margin-bottom="0.0298in" fo:line-height="0.1527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Základnítext2" style:list-style-name="LFO2" style:family="paragraph">
      <style:paragraph-properties fo:margin-top="0in" fo:margin-bottom="0.0416in" fo:line-height="0.2277in" fo:margin-left="0.3937in" fo:text-indent="-0.3937in" fo:background-color="transparent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9" style:parent-style-name="Poznámkapodčarou" style:family="paragraph">
      <style:paragraph-properties fo:background-color="transparent">
        <style:tab-stops>
          <style:tab-stop style:type="left" style:position="0.0902in"/>
        </style:tab-stops>
      </style:paragraph-properties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P21" style:parent-style-name="Základnítext2" style:list-style-name="LFO2" style:family="paragraph">
      <style:paragraph-properties fo:margin-top="0in" fo:margin-bottom="0.2902in" fo:line-height="0.2277in" fo:margin-left="0.3937in" fo:text-indent="-0.3937in" fo:background-color="transparent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25" style:parent-style-name="Poznámkapodčarou" style:family="paragraph">
      <style:paragraph-properties fo:background-color="transparent">
        <style:tab-stops>
          <style:tab-stop style:type="left" style:position="0.0951in"/>
        </style:tab-stops>
      </style:paragraph-properties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P27" style:parent-style-name="Nadpis12" style:family="paragraph">
      <style:paragraph-properties fo:keep-with-next="always" fo:keep-together="always" fo:margin-top="0in" fo:margin-bottom="0.0041in" fo:line-height="100%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adpis1" style:family="paragraph">
      <style:paragraph-properties fo:keep-with-next="always" fo:keep-together="always" fo:margin-bottom="0.0298in" fo:line-height="0.1527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Základnítext2" style:list-style-name="LFO3" style:family="paragraph">
      <style:paragraph-properties fo:margin-top="0in" fo:margin-bottom="0.2659in" fo:line-height="0.225in" fo:margin-left="0.3937in" fo:text-indent="-0.3937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adpis1" style:family="paragraph">
      <style:paragraph-properties fo:keep-with-next="always" fo:keep-together="always" fo:margin-bottom="0.0013in" fo:line-height="100%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adpis1" style:family="paragraph">
      <style:paragraph-properties fo:keep-with-next="always" fo:keep-together="always" fo:margin-bottom="0.0375in" fo:line-height="0.1527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Základnítext2" style:list-style-name="LFO4" style:family="paragraph">
      <style:paragraph-properties fo:margin-top="0in" fo:margin-bottom="0in" fo:line-height="0.2152in" fo:margin-left="0.3937in" fo:text-indent="-0.3937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Základnítext2" style:family="paragraph">
      <style:paragraph-properties fo:margin-top="0in" fo:margin-bottom="0in" fo:line-height="0.2298in" fo:margin-left="0.3937in" fo:text-indent="0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Základnítext2" style:list-style-name="LFO4" style:family="paragraph">
      <style:paragraph-properties fo:margin-top="0in" fo:margin-bottom="0.0951in" fo:line-height="0.1527in" fo:margin-left="0.4444in" fo:text-indent="-0.4444in" fo:background-color="transparent">
        <style:tab-stops>
          <style:tab-stop style:type="left" style:position="-0.0534in"/>
        </style:tab-stops>
      </style:paragraph-properties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37" style:parent-style-name="Poznámkapodčarou" style:family="paragraph">
      <style:paragraph-properties fo:background-color="transparent">
        <style:tab-stops>
          <style:tab-stop style:type="left" style:position="0.0923in"/>
        </style:tab-stops>
      </style:paragraph-properties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P39" style:parent-style-name="Základnítext2" style:list-style-name="LFO5" style:family="paragraph">
      <style:paragraph-properties fo:margin-top="0.0833in" fo:margin-bottom="0.0833in" fo:line-height="0.2277in" fo:margin-left="0.3944in" fo:text-indent="-0.1972in">
        <style:tab-stops>
          <style:tab-stop style:type="left" style:position="-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Základnítext2" style:list-style-name="LFO5" style:family="paragraph">
      <style:paragraph-properties fo:margin-top="0in" fo:margin-bottom="0.0833in" fo:line-height="100%" fo:margin-left="0.3944in" fo:text-indent="-0.1972in">
        <style:tab-stops>
          <style:tab-stop style:type="left" style:position="-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Základnítext2" style:list-style-name="LFO5" style:family="paragraph">
      <style:paragraph-properties fo:margin-top="0in" fo:margin-bottom="0.0833in" fo:line-height="100%" fo:margin-left="0.3944in" fo:text-indent="-0.1972in" fo:background-color="transparent">
        <style:tab-stops>
          <style:tab-stop style:type="left" style:position="-0.0006in"/>
          <style:tab-stop style:type="left" style:position="0.1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Základnítext2" style:family="paragraph">
      <style:paragraph-properties fo:margin-top="0in" fo:margin-bottom="0.0833in" fo:line-height="100%" fo:text-indent="0in" fo:background-color="transparent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3pt" style:font-size-asian="3pt" style:font-size-complex="12pt"/>
    </style:style>
    <style:style style:name="P43" style:parent-style-name="Základnítext2" style:list-style-name="LFO4" style:family="paragraph">
      <style:paragraph-properties fo:margin-top="0in" fo:margin-bottom="0in" fo:line-height="0.225in" fo:margin-left="0.3937in" fo:text-indent="-0.3937in" fo:background-color="transparent">
        <style:tab-stops>
          <style:tab-stop style:type="left" style:position="-0.0027in"/>
        </style:tab-stops>
      </style:paragraph-properties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7" style:parent-style-name="Poznámkapodčarou" style:family="paragraph">
      <style:paragraph-properties fo:background-color="transparent">
        <style:tab-stops>
          <style:tab-stop style:type="left" style:position="0.0902in"/>
        </style:tab-stops>
      </style:paragraph-properties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P50" style:parent-style-name="Základnítext2" style:family="paragraph">
      <style:paragraph-properties fo:margin-top="0in" fo:margin-bottom="0in" fo:line-height="0.225in" fo:margin-left="0.4444in" fo:text-indent="0in" fo:background-color="transparent">
        <style:tab-stops>
          <style:tab-stop style:type="left" style:position="-0.0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Základnítext2" style:list-style-name="LFO4" style:family="paragraph">
      <style:paragraph-properties fo:margin-top="0in" fo:margin-bottom="0.0833in" fo:line-height="0.2277in" fo:margin-left="0.3937in" fo:text-indent="-0.3937in" fo:background-color="transparent">
        <style:tab-stops>
          <style:tab-stop style:type="left" style:position="-0.0027in"/>
        </style:tab-stops>
      </style:paragraph-properties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54" style:parent-style-name="Poznámkapodčarou" style:family="paragraph">
      <style:paragraph-properties fo:background-color="transparent">
        <style:tab-stops>
          <style:tab-stop style:type="left" style:position="0.0923in"/>
        </style:tab-stops>
      </style:paragraph-properties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P56" style:parent-style-name="Základnítext2" style:list-style-name="LFO4" style:family="paragraph">
      <style:paragraph-properties fo:margin-top="0in" fo:margin-bottom="0.175in" fo:line-height="0.2277in" fo:margin-left="0.3937in" fo:text-indent="-0.3937in" fo:background-color="transparent">
        <style:tab-stops>
          <style:tab-stop style:type="left" style:position="-0.0027in"/>
        </style:tab-stops>
      </style:paragraph-properties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60" style:parent-style-name="Poznámkapodčarou" style:family="paragraph">
      <style:paragraph-properties fo:background-color="transparent">
        <style:tab-stops>
          <style:tab-stop style:type="left" style:position="0.0826in"/>
        </style:tab-stops>
      </style:paragraph-properties>
    </style:style>
    <style:style style:name="T61" style:parent-style-name="Standardnípísmoodstavce" style:family="text">
      <style:text-properties style:font-name="Times New Roman" style:font-name-complex="Times New Roman"/>
    </style:style>
    <style:style style:name="P62" style:parent-style-name="Nadpis1" style:family="paragraph">
      <style:paragraph-properties fo:keep-with-next="always" fo:keep-together="always" fo:margin-bottom="0.0833in" fo:line-height="100%" fo:margin-right="0.0159in" fo:background-color="transparent"/>
      <style:text-properties style:font-name="Times New Roman" style:font-name-complex="Times New Roman" fo:font-size="12pt" style:font-size-asian="12pt" style:font-size-complex="12pt"/>
    </style:style>
    <style:style style:name="P63" style:parent-style-name="Základnítext2" style:family="paragraph">
      <style:paragraph-properties fo:margin-top="0in" fo:margin-bottom="0.043in" fo:line-height="100%" fo:margin-left="0.4444in" fo:text-indent="-0.4444in" fo:background-color="transparent">
        <style:tab-stops/>
      </style:paragraph-properties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Základnítext2" style:list-style-name="LFO6" style:family="paragraph">
      <style:paragraph-properties fo:margin-top="0in" fo:margin-bottom="0.0833in" fo:line-height="100%" fo:margin-left="0.1972in" fo:text-indent="0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Základnítext2" style:list-style-name="LFO7" style:family="paragraph">
      <style:paragraph-properties fo:margin-top="0in" fo:margin-bottom="0.0833in" fo:line-height="100%" fo:margin-left="0.7638in" fo:text-indent="0in" fo:background-color="transparent">
        <style:tab-stops>
          <style:tab-stop style:type="left" style:position="0.1777in"/>
        </style:tab-stops>
      </style:paragraph-properties>
    </style:style>
    <style:style style:name="T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Základnítext2" style:list-style-name="LFO7" style:family="paragraph">
      <style:paragraph-properties fo:margin-top="0in" fo:margin-bottom="0.0833in" fo:line-height="100%" fo:margin-left="0.7638in" fo:text-indent="0in" fo:background-color="transparent">
        <style:tab-stops>
          <style:tab-stop style:type="left" style:position="0.1777in"/>
        </style:tab-stops>
      </style:paragraph-properties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Základnítext2" style:list-style-name="LFO6" style:family="paragraph">
      <style:paragraph-properties fo:margin-top="0in" fo:margin-bottom="0in" fo:line-height="0.1527in" fo:margin-left="0.4923in" fo:text-indent="-0.2951in" fo:background-color="transparent">
        <style:tab-stops>
          <style:tab-stop style:type="left" style:position="0.313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Základnítext2" style:family="paragraph">
      <style:paragraph-properties fo:margin-top="0in" fo:margin-bottom="0in" fo:line-height="0.2652in" fo:margin-left="0.7638in" fo:text-indent="0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Základnítext2" style:list-style-name="LFO7" style:family="paragraph">
      <style:paragraph-properties fo:margin-top="0in" fo:margin-bottom="0in" fo:line-height="0.2652in" fo:margin-left="0.7638in" fo:text-indent="0in" fo:background-color="transparent">
        <style:tab-stops>
          <style:tab-stop style:type="left" style:position="0.1777in"/>
        </style:tab-stops>
      </style:paragraph-properties>
    </style:style>
    <style:style style:name="T7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Základnítext2" style:list-style-name="LFO7" style:family="paragraph">
      <style:paragraph-properties fo:margin-top="0in" fo:margin-bottom="0in" fo:line-height="0.2652in" fo:margin-left="0.7638in" fo:text-indent="0in" fo:background-color="transparent">
        <style:tab-stops>
          <style:tab-stop style:type="left" style:position="0.1805in"/>
        </style:tab-stops>
      </style:paragraph-properties>
    </style:style>
    <style:style style:name="T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Základnítext2" style:list-style-name="LFO6" style:family="paragraph">
      <style:paragraph-properties fo:margin-top="0in" fo:margin-bottom="0in" fo:line-height="0.2652in" fo:margin-left="0.7638in" fo:text-indent="-0.5666in" fo:background-color="transparent">
        <style:tab-stops>
          <style:tab-stop style:type="left" style:position="-0.27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Základnítext2" style:list-style-name="LFO7" style:family="paragraph">
      <style:paragraph-properties fo:margin-top="0in" fo:margin-bottom="0in" fo:line-height="0.2652in" fo:margin-left="0.7638in" fo:text-indent="0in" fo:background-color="transparent">
        <style:tab-stops>
          <style:tab-stop style:type="left" style:position="0.1777in"/>
          <style:tab-stop style:type="left" style:leader-style="dotted" style:leader-text="." style:position="3.7722in"/>
        </style:tab-stops>
      </style:paragraph-properties>
    </style:style>
    <style:style style:name="T8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Základnítext2" style:list-style-name="LFO7" style:family="paragraph">
      <style:paragraph-properties fo:margin-top="0in" fo:margin-bottom="0in" fo:line-height="0.2652in" fo:margin-left="0.7638in" fo:text-indent="0in" fo:background-color="transparent">
        <style:tab-stops>
          <style:tab-stop style:type="left" style:position="0.1777in"/>
          <style:tab-stop style:type="left" style:leader-style="dotted" style:leader-text="." style:position="3.7722in"/>
        </style:tab-stops>
      </style:paragraph-properties>
    </style:style>
    <style:style style:name="T9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Základnítext2" style:list-style-name="LFO6" style:family="paragraph">
      <style:paragraph-properties fo:margin-top="0in" fo:margin-bottom="0in" fo:line-height="150%" fo:margin-left="0.4923in" fo:text-indent="-0.2951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Základnítext2" style:list-style-name="LFO6" style:family="paragraph">
      <style:paragraph-properties fo:margin-top="0in" fo:margin-bottom="0in" fo:line-height="150%" fo:margin-left="0.4923in" fo:text-indent="-0.2951in" fo:background-color="transparent">
        <style:tab-stops>
          <style:tab-stop style:type="left" style:position="0.1979in"/>
          <style:tab-stop style:type="left" style:leader-style="dotted" style:leader-text="." style:position="3.232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Základnítext2" style:list-style-name="LFO6" style:family="paragraph">
      <style:paragraph-properties fo:margin-top="0in" fo:margin-bottom="0.0923in" fo:line-height="100%" fo:margin-left="0.4923in" fo:text-indent="-0.2951in" fo:background-color="transparent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Základnítext2" style:family="paragraph">
      <style:paragraph-properties fo:margin-top="0in" fo:margin-bottom="0.0944in" fo:line-height="100%" fo:margin-left="0.6944in" fo:text-indent="0in" fo:background-color="transparent">
        <style:tab-stops/>
      </style:paragraph-properties>
    </style:style>
    <style:style style:name="T10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Základnítext2" style:family="paragraph">
      <style:paragraph-properties fo:margin-top="0in" fo:margin-bottom="0.0895in" fo:line-height="100%" fo:margin-left="0.6944in" fo:text-indent="0in" fo:background-color="transparent">
        <style:tab-stops>
          <style:tab-stop style:type="left" style:leader-style="dotted" style:leader-text="." style:position="4.4673in"/>
        </style:tab-stops>
      </style:paragraph-properties>
    </style:style>
    <style:style style:name="T10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Základnítext2" style:list-style-name="LFO6" style:family="paragraph">
      <style:paragraph-properties fo:margin-top="0in" fo:margin-bottom="0in" fo:line-height="150%" fo:margin-left="0.1972in" fo:text-indent="0in" fo:background-color="transparent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Základnítext2" style:family="paragraph">
      <style:paragraph-properties fo:margin-top="0in" fo:margin-bottom="0in" fo:line-height="150%" fo:margin-left="0.4923in" fo:text-indent="0.1972in" fo:background-color="transparent">
        <style:tab-stops>
          <style:tab-stop style:type="left" style:position="0in"/>
        </style:tab-stops>
      </style:paragraph-properties>
    </style:style>
    <style:style style:name="T1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Základnítext2" style:family="paragraph">
      <style:paragraph-properties fo:margin-top="0in" fo:margin-bottom="0in" fo:line-height="150%" fo:margin-left="0.4923in" fo:text-indent="0.1972in" fo:background-color="transparent">
        <style:tab-stops>
          <style:tab-stop style:type="left" style:position="0in"/>
        </style:tab-stops>
      </style:paragraph-properties>
    </style:style>
    <style:style style:name="T1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Základnítext2" style:family="paragraph">
      <style:paragraph-properties fo:margin-top="0in" fo:margin-bottom="0in" fo:line-height="150%" fo:margin-left="0.4923in" fo:text-indent="0.1972in" fo:background-color="transparent">
        <style:tab-stops>
          <style:tab-stop style:type="left" style:position="0in"/>
        </style:tab-stops>
      </style:paragraph-properties>
    </style:style>
    <style:style style:name="T1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Základnítext2" style:family="paragraph">
      <style:paragraph-properties fo:margin-top="0in" fo:margin-bottom="0in" fo:line-height="150%" fo:margin-left="0.1972in" fo:text-indent="0in" fo:background-color="transparent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Základnítext2" style:family="paragraph">
      <style:paragraph-properties fo:margin-top="0in" fo:margin-bottom="0in" fo:line-height="150%" fo:margin-left="0.1972in" fo:text-indent="0in" fo:background-color="transparent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Základnítext2" style:family="paragraph">
      <style:paragraph-properties fo:margin-top="0in" fo:margin-bottom="0in" fo:line-height="150%" fo:margin-left="0.1972in" fo:text-indent="0in" fo:background-color="transparent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Základnítext2" style:family="paragraph">
      <style:paragraph-properties fo:margin-top="0in" fo:margin-bottom="0in" fo:line-height="150%" fo:margin-left="0.1972in" fo:text-indent="0in" fo:background-color="transparent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Základnítext2" style:family="paragraph">
      <style:paragraph-properties fo:margin-top="0in" fo:margin-bottom="0in" fo:line-height="150%" fo:margin-left="0.1972in" fo:text-indent="0in" fo:background-color="transparent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Nadpis1" style:family="paragraph">
      <style:paragraph-properties fo:keep-with-next="always" fo:keep-together="always" fo:margin-bottom="0.0916in" fo:line-height="0.2152in" fo:margin-left="0.0277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Základnítext2" style:list-style-name="LFO8" style:family="paragraph">
      <style:paragraph-properties fo:margin-top="0in" fo:margin-bottom="0.0256in" fo:line-height="0.1527in" fo:margin-left="0.4305in" fo:text-indent="-0.4305in" fo:background-color="transparent">
        <style:tab-stops>
          <style:tab-stop style:type="left" style:position="-0.0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Základnítext2" style:list-style-name="LFO9" style:family="paragraph">
      <style:paragraph-properties fo:margin-top="0in" fo:margin-bottom="0in" fo:line-height="0.2298in" fo:margin-left="0.7361in" fo:text-indent="-0.3055in" fo:background-color="transparent">
        <style:tab-stops>
          <style:tab-stop style:type="left" style:position="-0.0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Základnítext2" style:list-style-name="LFO9" style:family="paragraph">
      <style:paragraph-properties fo:margin-top="0in" fo:margin-bottom="0.2937in" fo:line-height="0.2298in" fo:margin-left="0.7361in" fo:text-indent="-0.3055in" fo:background-color="transparent">
        <style:tab-stops>
          <style:tab-stop style:type="left" style:position="-0.0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Základnítext2" style:list-style-name="LFO8" style:family="paragraph">
      <style:paragraph-properties fo:margin-top="0in" fo:margin-bottom="0.0395in" fo:line-height="0.2277in" fo:margin-left="0.4305in" fo:text-indent="-0.4305in" fo:background-color="transparent">
        <style:tab-stops>
          <style:tab-stop style:type="left" style:position="-0.0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Základnítext2" style:list-style-name="LFO8" style:family="paragraph">
      <style:paragraph-properties fo:margin-top="0in" fo:margin-bottom="0.2701in" fo:line-height="0.2298in" fo:margin-left="0.4305in" fo:text-indent="-0.4305in" fo:background-color="transparent">
        <style:tab-stops>
          <style:tab-stop style:type="left" style:position="-0.0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Nadpis1" style:family="paragraph">
      <style:paragraph-properties fo:keep-with-next="always" fo:keep-together="always" fo:margin-bottom="0.0819in" fo:line-height="100%" fo:margin-left="0.0277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Nadpis1" style:family="paragraph">
      <style:paragraph-properties fo:keep-with-next="always" fo:keep-together="always" fo:margin-bottom="0.0847in" fo:line-height="0.1527in" fo:margin-left="0.0277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Základnítext2" style:list-style-name="LFO10" style:family="paragraph">
      <style:paragraph-properties fo:margin-top="0in" fo:margin-bottom="0.0875in" fo:line-height="0.1527in" fo:background-color="transparent"/>
      <style:text-properties style:font-name="Times New Roman" style:font-name-complex="Times New Roman" fo:font-size="12pt" style:font-size-asian="12pt" style:font-size-complex="12pt"/>
    </style:style>
    <style:style style:name="P135" style:parent-style-name="Základnítext2" style:list-style-name="LFO11" style:family="paragraph">
      <style:paragraph-properties fo:margin-top="0in" fo:margin-bottom="0.0256in" fo:line-height="0.1527in" fo:margin-left="0.4305in" fo:text-indent="0in" fo:background-color="transparent">
        <style:tab-stops>
          <style:tab-stop style:type="left" style:position="0.2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Základnítext2" style:list-style-name="LFO11" style:family="paragraph">
      <style:paragraph-properties fo:margin-top="0in" fo:margin-bottom="0.0458in" fo:line-height="0.2298in" fo:margin-left="0.6666in" fo:text-indent="-0.2361in" fo:background-color="transparent">
        <style:tab-stops>
          <style:tab-stop style:type="left" style:position="0.0229in"/>
        </style:tab-stops>
      </style:paragraph-properties>
    </style:style>
    <style:style style:name="T1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39" style:parent-style-name="Poznámkapodčarou" style:family="paragraph">
      <style:paragraph-properties fo:line-height="0.1388in" fo:background-color="transparent">
        <style:tab-stops>
          <style:tab-stop style:type="left" style:position="0.0875in"/>
        </style:tab-stops>
      </style:paragraph-properties>
    </style:style>
    <style:style style:name="T140" style:parent-style-name="Standardnípísmoodstavce" style:family="text">
      <style:text-properties style:font-name="Times New Roman" style:font-name-complex="Times New Roman"/>
    </style:style>
    <style:style style:name="T1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Základnítext2" style:list-style-name="LFO11" style:family="paragraph">
      <style:paragraph-properties fo:margin-top="0in" fo:margin-bottom="0.0458in" fo:line-height="0.2298in" fo:margin-left="0.6666in" fo:text-indent="-0.2361in" fo:background-color="transparent">
        <style:tab-stops>
          <style:tab-stop style:type="left" style:position="0.0229in"/>
        </style:tab-stops>
      </style:paragraph-properties>
    </style:style>
    <style:style style:name="T1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Základnítext2" style:list-style-name="LFO11" style:family="paragraph">
      <style:paragraph-properties fo:margin-top="0in" fo:margin-bottom="0.0437in" fo:line-height="0.2277in" fo:margin-left="0.6111in" fo:text-indent="-0.2361in" fo:background-color="transparent">
        <style:tab-stops>
          <style:tab-stop style:type="left" style:position="0.0784in"/>
        </style:tab-stops>
      </style:paragraph-properties>
    </style:style>
    <style:style style:name="T1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49" style:parent-style-name="Poznámkapodčarou" style:family="paragraph">
      <style:paragraph-properties fo:line-height="0.2027in" fo:margin-left="0.1111in" fo:text-indent="-0.1111in" fo:background-color="transparent">
        <style:tab-stops>
          <style:tab-stop style:type="left" style:position="0in"/>
        </style:tab-stops>
      </style:paragraph-properties>
    </style:style>
    <style:style style:name="T150" style:parent-style-name="Standardnípísmoodstavce" style:family="text">
      <style:text-properties style:font-name="Times New Roman" style:font-name-complex="Times New Roman"/>
    </style:style>
    <style:style style:name="P151" style:parent-style-name="Základnítext2" style:list-style-name="LFO11" style:family="paragraph">
      <style:paragraph-properties fo:margin-top="0in" fo:margin-bottom="0.0395in" fo:line-height="0.225in" fo:margin-left="0.6111in" fo:text-indent="-0.2361in" fo:background-color="transparent">
        <style:tab-stops>
          <style:tab-stop style:type="left" style:position="0.0486in"/>
          <style:tab-stop style:type="left" style:position="0.0784in"/>
        </style:tab-stops>
      </style:paragraph-properties>
    </style:style>
    <style:style style:name="T1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Standardnípísmoodstavc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Základnítext2" style:list-style-name="LFO11" style:family="paragraph">
      <style:paragraph-properties fo:margin-top="0in" fo:margin-bottom="0.2541in" fo:line-height="0.2277in" fo:margin-left="0.6111in" fo:text-indent="-0.2361in" fo:background-color="transparent">
        <style:tab-stops>
          <style:tab-stop style:type="left" style:position="0.0486in"/>
          <style:tab-stop style:type="left" style:position="0.0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Základnítext2" style:list-style-name="LFO12" style:family="paragraph">
      <style:paragraph-properties fo:margin-top="0in" fo:margin-bottom="0.1902in" fo:line-height="100%" fo:margin-left="0.3937in" fo:text-indent="-0.3937in" fo:background-color="transparent">
        <style:tab-stops>
          <style:tab-stop style:type="left" style:position="-0.0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Základnítext2" style:list-style-name="LFO12" style:family="paragraph">
      <style:paragraph-properties fo:margin-top="0in" fo:margin-bottom="0.1881in" fo:line-height="0.1923in" fo:margin-left="0.4166in" fo:text-indent="-0.4166in" fo:background-color="transparent">
        <style:tab-stops>
          <style:tab-stop style:type="left" style:position="-0.0395in"/>
        </style:tab-stops>
      </style:paragraph-properties>
    </style:style>
    <style:style style:name="T1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61" style:parent-style-name="Poznámkapodčarou" style:family="paragraph">
      <style:paragraph-properties fo:line-height="0.2027in" fo:margin-left="0.1111in" fo:background-color="transparent">
        <style:tab-stops>
          <style:tab-stop style:type="left" style:position="0.1347in"/>
        </style:tab-stops>
      </style:paragraph-properties>
    </style:style>
    <style:style style:name="T162" style:parent-style-name="Standardnípísmoodstavce" style:family="text">
      <style:text-properties style:font-name="Times New Roman" style:font-name-complex="Times New Roman"/>
    </style:style>
    <style:style style:name="T1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Základnítext4" style:family="paragraph">
      <style:paragraph-properties fo:margin-top="0in" fo:margin-bottom="0.0354in" fo:background-color="transparent"/>
    </style:style>
    <style:style style:name="T165" style:parent-style-name="Základnítext49p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" style:parent-style-name="Základnítext49p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Základnítext2" style:family="paragraph">
      <style:paragraph-properties fo:margin-top="0in" fo:margin-bottom="0in" fo:line-height="115%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69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70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71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72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73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74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75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76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77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78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79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80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181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182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3" style:parent-style-name="Nadpis1" style:family="paragraph">
      <style:paragraph-properties fo:keep-with-next="always" fo:keep-together="always" fo:text-align="justify" fo:margin-bottom="0.2104in" fo:line-height="0.2277in" fo:margin-right="0.0187in" fo:background-color="transparent">
        <style:tab-stops>
          <style:tab-stop style:type="left" style:position="5.611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4" style:parent-style-name="Základnítext2" style:family="paragraph">
      <style:paragraph-properties fo:margin-top="0in" fo:margin-bottom="0.2062in" fo:line-height="0.225in" fo:margin-right="0.5138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85" style:parent-style-name="Základnítext2" style:list-style-name="LFO13" style:family="paragraph">
      <style:paragraph-properties fo:margin-top="0in" fo:margin-bottom="0in" fo:line-height="0.2277in" fo:margin-left="0.7361in" fo:text-indent="-0.3194in" fo:background-color="transparent">
        <style:tab-stops>
          <style:tab-stop style:type="left" style:position="-0.0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Základnítext2" style:list-style-name="LFO13" style:family="paragraph">
      <style:paragraph-properties fo:margin-top="0in" fo:margin-bottom="0in" fo:line-height="0.2277in" fo:margin-left="0.4166in" fo:text-indent="0in" fo:background-color="transparent">
        <style:tab-stops>
          <style:tab-stop style:type="left" style:position="0.31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Základnítext2" style:list-style-name="LFO13" style:family="paragraph">
      <style:paragraph-properties fo:margin-top="0in" fo:margin-bottom="0in" fo:line-height="0.2277in" fo:margin-left="0.4166in" fo:text-indent="0in" fo:background-color="transparent">
        <style:tab-stops>
          <style:tab-stop style:type="left" style:position="0.3173in"/>
        </style:tab-stops>
      </style:paragraph-properties>
    </style:style>
    <style:style style:name="T18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bookmark0"/>Město Horní Slavkov</text:h>
      <text:h text:style-name="P2" text:outline-level="1"><text:bookmark-start text:name="bookmark1"/><text:bookmark-end text:name="bookmark0"/>Obecně závazná vyhláška města Horní Slavkov o místním poplatku za užívání veřejného prostranství<text:bookmark-end text:name="bookmark1"/></text:h>
      <text:p text:style-name="P3">Zastupitelstvo města Horní Slavkov se na svém zasedání dne<text:s/>15.01.2025 usnesením č.<text:s/>ZM I/25/7<text:s/>usneslo<text:s/>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tato vyhláška“)</text:p>
      <text:p text:style-name="P4">ČI. 1</text:p>
      <text:h text:style-name="P5" text:outline-level="1"><text:bookmark-start text:name="bookmark2"/>Úvodní ustanovení<text:bookmark-end text:name="bookmark2"/></text:h>
      <text:list text:style-name="LFO1" text:continue-numbering="true">
        <text:list-item>
          <text:p text:style-name="P6">Město Horní Slavkov touto vyhláškou zavádí místní poplatek za užívání veřejného prostranství (dále jen „poplatek“).</text:p>
        </text:list-item>
        <text:list-item>
          <text:p text:style-name="P7"><text:span text:style-name="T8">Správcem poplatku je městský úřad.</text:span><text:span text:style-name="T9"><text:note text:note-class="footnote" text:id="_ftn0"><text:note-citation>1</text:note-citation><text:note-body><text:p text:style-name="P10"><text:span text:style-name="T11"><text:tab/>§ 15 odst. 1 zákona o místních poplatcích</text:span></text:p></text:note-body></text:note></text:span></text:p>
        </text:list-item>
      </text:list>
      <text:h text:style-name="P12" text:outline-level="1"><text:bookmark-start text:name="bookmark3"/>ČI. 2<text:bookmark-end text:name="bookmark3"/></text:h>
      <text:h text:style-name="P13" text:outline-level="1"><text:bookmark-start text:name="bookmark4"/>Předmět poplatku a poplatník<text:bookmark-end text:name="bookmark4"/></text:h>
      <text:list text:style-name="LFO2" text:continue-numbering="true">
        <text:list-item>
          <text:p text:style-name="P14"><text:span text:style-name="T15">Poplatek za užívání veřejného prostranství se vybírá za zvláštní užívání veřejného prostranství, kterým se rozumí provádění výkopových prací,</text:span><text:span text:style-name="T16"><text:s/>umístění dočasných staveb <text:s text:c="7"/>a zařízení sloužících pro poskytování prodeje a služeb, pro umístění stavebních nebo reklamních zařízení, zařízení cirkusů, lunaparků a jiných obdobných atrakcí, umístění skládek a užívání tohoto prostranství pro kulturní,</text:span><text:span text:style-name="T17"><text:s/>sportovní a reklamní akce nebo potřeby tvorby filmových a televizních děl.</text:span><text:span text:style-name="T18"><text:note text:note-class="footnote" text:id="_ftn1"><text:note-citation>2</text:note-citation><text:note-body><text:p text:style-name="P19"><text:span text:style-name="T20"><text:tab/>§ 4 odst. 1 zákona o místních poplatcích</text:span></text:p></text:note-body></text:note></text:span></text:p>
        </text:list-item>
        <text:list-item>
          <text:p text:style-name="P21"><text:span text:style-name="T22">Poplatek za užívání veřejného prostranství platí fyzické i právnické osoby, které užívají veřejné prostranství způsobem uvedeným v odsta</text:span><text:span text:style-name="T23">vci 1 (dále jen „poplatník“).</text:span><text:span text:style-name="T24"><text:note text:note-class="footnote" text:id="_ftn2"><text:note-citation>3</text:note-citation><text:note-body><text:p text:style-name="P25"><text:span text:style-name="T26"><text:tab/>§ 4 odst. 2 zákona o místních poplatcích</text:span></text:p></text:note-body></text:note></text:span></text:p>
        </text:list-item>
      </text:list>
      <text:h text:style-name="P27" text:outline-level="1"><text:bookmark-start text:name="bookmark5"/>ČI. 3<text:bookmark-end text:name="bookmark5"/></text:h>
      <text:h text:style-name="P28" text:outline-level="1"><text:bookmark-start text:name="bookmark6"/>Veřejná prostranství<text:bookmark-end text:name="bookmark6"/></text:h>
      <text:list text:style-name="LFO3" text:continue-numbering="true">
        <text:list-item>
          <text:p text:style-name="P29">Poplatek se platí za užívání veřejných prostranství, která jsou uvedena jmenovitě <text:s text:c="20"/>v příloze č. 1 a graficky vyznačena na mapě v příloze<text:s/>č. 2. Tyto přílohy tvoří nedílnou součást této vyhlášky.</text:p>
        </text:list-item>
      </text:list>
      <text:h text:style-name="P30" text:outline-level="1"><text:bookmark-start text:name="bookmark7"/>ČI. 4<text:bookmark-end text:name="bookmark7"/></text:h>
      <text:h text:style-name="P31" text:outline-level="1"><text:bookmark-start text:name="bookmark8"/>Ohlašovací povinnost<text:bookmark-end text:name="bookmark8"/></text:h>
      <text:list text:style-name="LFO4" text:continue-numbering="true">
        <text:list-item>
          <text:p text:style-name="P32">Poplatník je povinen ohlásit zvláštní užívání veřejného prostranství správci poplatku nejpozději v den zahájení užívání veřejného prostranství.</text:p>
        </text:list-item>
      </text:list>
      <text:p text:style-name="P33">Pokud tento den připadne na<text:s/>sobotu, neděli nebo státem uznaný svátek, je poplatník povinen splnit ohlašovací povinnost nejblíže následující pracovní den.</text:p>
      <text:soft-page-break/>
      <text:list text:style-name="LFO4" text:continue-numbering="true">
        <text:list-item>
          <text:p text:style-name="P34"><text:span text:style-name="T35">V ohlášení poplatkový subjekt uvede</text:span><text:span text:style-name="T36"><text:note text:note-class="footnote" text:id="_ftn3"><text:note-citation>4</text:note-citation><text:note-body><text:p text:style-name="P37"><text:span text:style-name="T38"><text:tab/>§ 14a odst. 2 zákona o místních poplatcích</text:span></text:p></text:note-body></text:note></text:span></text:p>
        </text:list-item>
      </text:list>
      <text:list text:style-name="LFO5" text:continue-numbering="true">
        <text:list-item>
          <text:p text:style-name="P39"><text:s/>jméno, popřípadě jména, a příjmení nebo název,<text:s/>obecný identifikátor, byl-li přidělen, místo pobytu nebo sídlo, sídlo podnikatele, popřípadě další adresu pro doručování; právnická osoba uvede též osoby, které jsou jejím jménem oprávněny jednat <text:s text:c="29"/>v poplatkových věcech,</text:p>
        </text:list-item>
        <text:list-item>
          <text:p text:style-name="P40">čísla všech svých účtů u poskytovatelů platebních služeb, včetně poskytovatelů těchto služeb v zahraničí, užívaných v souvislosti s podnikatelskou činností, v případě, <text:s text:c="25"/>že předmět poplatku souvisí s podnikatelskou činností poplatkového subjektu,</text:p>
        </text:list-item>
        <text:list-item>
          <text:p text:style-name="P41">další údaje rozhodné pro stanovení poplatku, zejména předpokládanou dobu, způsob, místo a výměru užívání veřejného prostranství, včetně skutečností dokládajících vznik poplatku.</text:p>
        </text:list-item>
      </text:list>
      <text:p text:style-name="P42"/>
      <text:list text:style-name="LFO4" text:continue-numbering="true">
        <text:list-item>
          <text:p text:style-name="P43"><text:span text:style-name="T44">Poplatkový subjekt, který nemá sídlo nebo bydliště na území členského<text:s/></text:span><text:span text:style-name="T45">státu Evropské unie, jiného smluvního státu Dohody o Evropském hospodářském prostoru nebo Švýcarské konfederace, uvede kromě údajů požadovaných v odstavci 2 adresu svého zmocněnce <text:s text:c="16"/>v tuzemsku pro doručování.</text:span><text:span text:style-name="T46"><text:note text:note-class="footnote" text:id="_ftn4"><text:note-citation>5</text:note-citation><text:note-body><text:p text:style-name="P47"><text:span text:style-name="T48"><text:tab/>§ 14a odst. 3 zákona o<text:s/></text:span><text:span text:style-name="T49">místních poplatcích</text:span></text:p></text:note-body></text:note></text:span></text:p>
        </text:list-item>
      </text:list>
      <text:p text:style-name="P50"/>
      <text:list text:style-name="LFO4" text:continue-numbering="true">
        <text:list-item>
          <text:p text:style-name="P51"><text:span text:style-name="T52">Dojde-li ke změně údajů uvedených v ohlášení, je poplatník povinen tuto změnu oznámit do 15 dnů ode dne, kdy nastala.</text:span><text:span text:style-name="T53"><text:note text:note-class="footnote" text:id="_ftn5"><text:note-citation>6</text:note-citation><text:note-body><text:p text:style-name="P54"><text:span text:style-name="T55"><text:tab/>§ 14a odst. 4 zákona o místních poplatcích</text:span></text:p></text:note-body></text:note></text:span></text:p>
        </text:list-item>
        <text:list-item>
          <text:p text:style-name="P56"><text:span text:style-name="T57">Povinnost ohlásit údaj podle odst. 2 nebo jeho změnu se nevztahuje na ú</text:span><text:span text:style-name="T58">daj, který může správce poplatku automatizovaným způsobem zjistit z rejstříků nebo evidencí, do nichž má zřízen automatizovaný přístup. Okruh těchto údajů zveřejní správce poplatku na své úřední desce.</text:span><text:span text:style-name="T59"><text:note text:note-class="footnote" text:id="_ftn6"><text:note-citation>7</text:note-citation><text:note-body><text:p text:style-name="P60"><text:span text:style-name="T61"><text:tab/>§ 14a odst. 5 zákona o místních poplatcích</text:span></text:p></text:note-body></text:note></text:span></text:p>
        </text:list-item>
      </text:list>
      <text:h text:style-name="P62" text:outline-level="1"><text:bookmark-start text:name="bookmark9"/>ČI. 5<text:line-break/>Sazba poplatku<text:bookmark-end text:name="bookmark9"/></text:h>
      <text:p text:style-name="P63"><text:span text:style-name="T64">Sazba poplatku činí za každý i započatý m</text:span><text:span text:style-name="T65">2</text:span><text:span text:style-name="T66"><text:s/>a každý i započatý den:</text:span></text:p>
      <text:list text:style-name="LFO6" text:continue-numbering="true">
        <text:list-item>
          <text:p text:style-name="P67">za umístění dočasných staveb a zařízení sloužících pro poskytování služeb ..… 10,- Kč</text:p>
        </text:list-item>
      </text:list>
      <text:list text:style-name="LFO7" text:continue-numbering="true">
        <text:list-item>
          <text:p text:style-name="P68"><text:span text:style-name="T69">měsíční paušál za m</text:span><text:span text:style-name="T70">2</text:span><text:span text:style-name="T71">………………………………….……………...….140,- Kč</text:span></text:p>
        </text:list-item>
        <text:list-item>
          <text:p text:style-name="P72"><text:span text:style-name="T73">roční paušál za m</text:span><text:span text:style-name="T74">2</text:span><text:span text:style-name="T75">..................................................................................... 600,- Kč</text:span></text:p>
        </text:list-item>
      </text:list>
      <text:list text:style-name="LFO6" text:continue-numbering="true">
        <text:list-item>
          <text:p text:style-name="P76">za umístění dočasných staveb sloužících pro poskytování prodeje - tzv.</text:p>
        </text:list-item>
      </text:list>
      <text:p text:style-name="P77">„předsunutý prodej“<text:tab/><text:tab/><text:tab/><text:tab/><text:tab/><text:tab/>…......……… 8,- Kč</text:p>
      <text:list text:style-name="LFO7" text:continue-numbering="true">
        <text:list-item>
          <text:p text:style-name="P78"><text:span text:style-name="T79">měsíční paušál za m</text:span><text:span text:style-name="T80">2</text:span><text:span text:style-name="T81">...........................</text:span><text:span text:style-name="T82">........................................................ 20,- Kč</text:span></text:p>
        </text:list-item>
        <text:list-item>
          <text:p text:style-name="P83"><text:span text:style-name="T84">roční paušál za m</text:span><text:span text:style-name="T85">2</text:span><text:span text:style-name="T86">……………………………………….………...…… 170,- Kč</text:span></text:p>
        </text:list-item>
      </text:list>
      <text:list text:style-name="LFO6" text:continue-numbering="true">
        <text:list-item>
          <text:p text:style-name="P87">za umístění zařízení sloužících pro poskytování prodeje …….…………..….… 10,- Kč</text:p>
        </text:list-item>
      </text:list>
      <text:list text:style-name="LFO7" text:continue-numbering="true">
        <text:list-item>
          <text:p text:style-name="P88"><text:span text:style-name="T89">měsíční paušál za m</text:span><text:span text:style-name="T90">2</text:span><text:span text:style-name="T91">……………………………….………..…..…..…. 140,- Kč</text:span></text:p>
        </text:list-item>
        <text:list-item>
          <text:p text:style-name="P92"><text:span text:style-name="T93">roční<text:s/></text:span><text:span text:style-name="T94">paušál za m</text:span><text:span text:style-name="T95">2</text:span><text:span text:style-name="T96">..................................................................................... 600,- Kč</text:span></text:p>
        </text:list-item>
      </text:list>
      <text:soft-page-break/>
      <text:list text:style-name="LFO6" text:continue-numbering="true">
        <text:list-item>
          <text:p text:style-name="P97">za provádění výkopových prací ………………………...….……………..….… 10,- Kč<text:s/></text:p>
        </text:list-item>
        <text:list-item>
          <text:p text:style-name="P98">za umístění stavebních zařízení ………………………………...…………….… 10,- Kč</text:p>
        </text:list-item>
        <text:list-item>
          <text:p text:style-name="P99">za umístění reklamních<text:s/>zařízení přenosného ………………………….….…..…10,- Kč</text:p>
        </text:list-item>
      </text:list>
      <text:p text:style-name="P100"><text:span text:style-name="T101">- měsíční paušál za m</text:span><text:span text:style-name="T102">2</text:span><text:span text:style-name="T103">……………………………….………..…..…...…… 150,- Kč</text:span></text:p>
      <text:p text:style-name="P104"><text:span text:style-name="T105">- roční paušál za m</text:span><text:span text:style-name="T106">2</text:span><text:span text:style-name="T107">……………………………………………..…..……. 1.400,- Kč</text:span></text:p>
      <text:list text:style-name="LFO6" text:continue-numbering="true">
        <text:list-item>
          <text:p text:style-name="P108">za umístění reklamních zařízení trvalých paušální poplatek za rok</text:p>
        </text:list-item>
      </text:list>
      <text:p text:style-name="P109"><text:span text:style-name="T110">- plošná výměra do 3 m</text:span><text:span text:style-name="T111">2</text:span><text:span text:style-name="T112">……………………………..…..……………..…. 1.000,- Kč</text:span></text:p>
      <text:p text:style-name="P113"><text:span text:style-name="T114">- plošná výměra do 10 m</text:span><text:span text:style-name="T115">2<text:s/></text:span><text:span text:style-name="T116">……………………………..……………….…. 4.000,- Kč</text:span></text:p>
      <text:p text:style-name="P117"><text:span text:style-name="T118">- plošná výměra nad 10 m</text:span><text:span text:style-name="T119">2<text:s/></text:span><text:span text:style-name="T120">…………………………..…………..…....…. 7.000,- Kč</text:span></text:p>
      <text:p text:style-name="P121">h) <text:s text:c="2"/>za umístění zařízení cirkusů, lunaparků a jiných obdobných atrakcí ……...…….. 2,- Kč</text:p>
      <text:p text:style-name="P122">i) <text:s text:c="3"/>za<text:s/>umístění skládek ………………………….………………………..…..….… 10,- Kč</text:p>
      <text:p text:style-name="P123">j) <text:s text:c="3"/>za užívání veřejného prostranství pro sportovní nebo kulturní akce …....…....….. 2,- Kč</text:p>
      <text:p text:style-name="P124">k) <text:s text:c="2"/>za užívání veřejného prostranství pro reklamní akce …………………….………10,- Kč</text:p>
      <text:p text:style-name="P125">l) <text:s/>za užívání veřejného prostranství pro potřeby tvorby filmových a televizních děl ………………………………………………………………………………………. 10,- Kč<text:line-break/></text:p>
      <text:h text:style-name="P126" text:outline-level="1"><text:bookmark-start text:name="bookmark10"/>ČI. 6<text:line-break/>Splatnost poplatku<text:bookmark-end text:name="bookmark10"/></text:h>
      <text:list text:style-name="LFO8" text:continue-numbering="true">
        <text:list-item>
          <text:p text:style-name="P127">Poplatek ve stanovené výši je splatný:</text:p>
        </text:list-item>
      </text:list>
      <text:list text:style-name="LFO9" text:continue-numbering="true">
        <text:list-item>
          <text:p text:style-name="P128">při užívání veřejného prostranství po dobu kratší 7 dnů, nejpozději v den zahájení užívání<text:s/>veřejného prostranství,</text:p>
        </text:list-item>
        <text:list-item>
          <text:p text:style-name="P129">při užívání veřejného prostranství po dobu 7 dnů nebo delší, nejpozději v den ukončení užívání veřejného prostranství.</text:p>
        </text:list-item>
      </text:list>
      <text:list text:style-name="LFO8" text:continue-numbering="true">
        <text:list-item>
          <text:p text:style-name="P130">Poplatek stanovený paušální částkou je splatný nejpozději v den ukončení užívání veřejného prostranství.</text:p>
        </text:list-item>
        <text:list-item>
          <text:p text:style-name="P131">Připadne-li konec lhůty splatnosti na sobotu, neděli nebo státem uznaný svátek, je dnem, ve kterém je poplatník povinen svoji povinnost splnit, nejblíže následující pracovní den.</text:p>
        </text:list-item>
      </text:list>
      <text:h text:style-name="P132" text:outline-level="1"><text:bookmark-start text:name="bookmark11"/>ČI. 7<text:bookmark-end text:name="bookmark11"/></text:h>
      <text:h text:style-name="P133" text:outline-level="1"><text:bookmark-start text:name="bookmark12"/>Osvobození<text:bookmark-end text:name="bookmark12"/></text:h>
      <text:list text:style-name="LFO10" text:continue-numbering="true">
        <text:list-item>
          <text:p text:style-name="P134">Poplatek se neplatí:</text:p>
        </text:list-item>
      </text:list>
      <text:list text:style-name="LFO11" text:continue-numbering="true">
        <text:list-item>
          <text:p text:style-name="P135">u kulturních a sportovních akcí pořádaných bez<text:s/>vstupného,</text:p>
        </text:list-item>
        <text:list-item>
          <text:p text:style-name="P136"><text:span text:style-name="T137">u akcí pořádaných na veřejném prostranství, jejichž celý výtěžek je odveden <text:s text:c="24"/>na charitativní a veřejně prospěšné účely</text:span><text:span text:style-name="T138"><text:note text:note-class="footnote" text:id="_ftn7"><text:note-citation>8</text:note-citation><text:note-body><text:p text:style-name="P139"><text:span text:style-name="T140"><text:tab/>§ 4 odst. 1 zákona o místních poplatcích</text:span></text:p></text:note-body></text:note></text:span><text:span text:style-name="T141">,</text:span></text:p>
        </text:list-item>
      </text:list>
      <text:p text:style-name="Normální"/>
      <text:soft-page-break/>
      <text:list text:style-name="LFO11" text:continue-numbering="true">
        <text:list-item>
          <text:p text:style-name="P142"><text:span text:style-name="T143">u výkopových prací, umístění stavebních zařízení nebo při</text:span><text:span text:style-name="T144"><text:s/>umístění skládek <text:s text:c="21"/>při vzniku a odstraňování havárií po dobu max. 30 dní,</text:span></text:p>
        </text:list-item>
        <text:list-item>
          <text:p text:style-name="P145"><text:span text:style-name="T146">u výkopových prací, umístění stavebních zařízení nebo při umístění skládek <text:s text:c="21"/>v případech mimořádných událostí, záchranných a likvidačních prací</text:span><text:span text:style-name="T147"><text:s/>po nezbytně nutnou dobu,</text:span><text:span text:style-name="T148"><text:note text:note-class="footnote" text:id="_ftn8"><text:note-citation>9</text:note-citation><text:note-body><text:p text:style-name="P149"><text:span text:style-name="T150"><text:tab/>§ 2 písm. a - c) zákona o integrovaném záchranném systému</text:span></text:p></text:note-body></text:note></text:span></text:p>
        </text:list-item>
        <text:list-item>
          <text:p text:style-name="P151"><text:span text:style-name="T152">u výkopových prací, umístění stavebního zařízení nebo skládek při opravách obálky budovy za dobu od započetí prací po dobu<text:s/></text:span><text:span text:style-name="T153">max. 60 dnů</text:span><text:span text:style-name="T154">,</text:span></text:p>
        </text:list-item>
        <text:list-item>
          <text:p text:style-name="P155">za užívání veřejného prostranství<text:s/>vlastníkem pozemku, který jej užívá způsobem uvedeným v článku II. odst. 1 pro vlastní potřebu.</text:p>
        </text:list-item>
      </text:list>
      <text:list text:style-name="LFO12" text:continue-numbering="true">
        <text:list-item>
          <text:p text:style-name="P156">Údaj rozhodný pro osvobození podle tohoto článku je poplatník povinen ohlásit ve lhůtě dle čl. VI.</text:p>
        </text:list-item>
        <text:list-item>
          <text:p text:style-name="P157"><text:span text:style-name="T158">V případě, že poplatník nesplní povinnost ohlásit údaj rozho</text:span><text:span text:style-name="T159">dný pro osvobození ve lhůtě dle čl. VI. této vyhlášky, nárok na osvobození zaniká.</text:span><text:span text:style-name="T160"><text:note text:note-class="footnote" text:id="_ftn9"><text:note-citation>10</text:note-citation><text:note-body><text:p text:style-name="P161"><text:span text:style-name="T162"><text:tab/>§ 14a odst. 6 zákona o místních poplatcích</text:span></text:p></text:note-body></text:note></text:span><text:span text:style-name="T163"><text:s/>Za nesplnění této povinnosti <text:s text:c="10"/>se neukládá pokuta za nesplnění povinnosti nepeněžité povahy.</text:span></text:p>
        </text:list-item>
      </text:list>
      <text:p text:style-name="P164"><text:span text:style-name="T165">Čl. 8</text:span><text:span text:style-name="T166"><text:line-break/></text:span><text:bookmark-start text:name="bookmark15"/><text:span text:style-name="T167">Účinnost</text:span><text:bookmark-end text:name="bookmark15"/></text:p>
      <text:p text:style-name="P168">Tato<text:s/>vyhláška nabývá účinnosti počátkem dne následujícího po dni její vyhlášení ve Sbírce právních předpisů územních samosprávných celků a některých správních úřadů.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……………………………….<text:tab/><text:tab/><text:tab/><text:s text:c="13"/>..……………………………</text:p>
      <text:p text:style-name="P181"><text:s text:c="3"/><text:tab/><text:s/>Alexandr Terek<text:tab/><text:tab/><text:tab/><text:tab/><text:tab/><text:s text:c="8"/>Bc. Jiří<text:s/>Kosmák, DiS.</text:p>
      <text:p text:style-name="P182"><text:s text:c="17"/>starosta <text:s text:c="9"/><text:tab/><text:tab/><text:s text:c="48"/>místostarosta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h text:style-name="P183" text:outline-level="1"><text:bookmark-start text:name="bookmark16"/><text:soft-page-break/>Příloha č. 1<text:s/><text:bookmark-end text:name="bookmark16"/></text:h>
      <text:p text:style-name="P184">Přehled veřejných prostranství, za jejichž užívání se platí místní poplatek za užívání veřejného prostranství na plochách<text:s/>a ulicích a na ně navazující plochy:</text:p>
      <text:list text:style-name="LFO13" text:continue-numbering="true">
        <text:list-item>
          <text:p text:style-name="P185">Ul. Bezejmenná, Dlouhá, Kounice, Osvoboditelů, Pivovarská, Pluhová, Poštovní, Školní, Nová, U Lesoparku, Sportovní, Ležnická,</text:p>
        </text:list-item>
        <text:list-item>
          <text:p text:style-name="P186">Náměstí Školní a Republiky, náměstí před radnicí,</text:p>
        </text:list-item>
        <text:list-item>
          <text:p text:style-name="P187"><text:span text:style-name="T188">parku u fontán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fo:color="#000000" fo:font-size="12pt" style:font-size-asian="12pt" style:font-size-complex="12pt" style:language-complex="cs" style:country-complex="CZ" fo:hyphenate="false"/>
    </style:style>
    <style:style style:name="Standardnípísmoodstavce" style:display-name="Standardní písmo odstavce" style:family="text"/>
    <style:style style:name="Poznámkapodčarou_" style:display-name="Poznámka pod čarou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Základnítext2Exact" style:display-name="Základní text (2) Exac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itulekobrázku2Exact" style:display-name="Titulek obrázku (2) Exac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Nadpis1_" style:display-name="Nadpis #1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Základnítext2_" style:display-name="Základní text (2)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Základnítext3_" style:display-name="Základní text (3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Nadpis12_" style:display-name="Nadpis #1 (2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9pt" style:font-size-asian="9pt" style:font-size-complex="9pt" style:text-underline-type="none" style:text-underline-color="font-color"/>
    </style:style>
    <style:style style:name="Základnítext4_" style:display-name="Základní text (4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Základnítext49pt" style:display-name="Základní text (4) + 9 p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_" style:display-name="Titulek obrázku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Poznámkapodčarou" style:display-name="Poznámka pod čarou" style:family="paragraph" style:parent-style-name="Normální">
      <style:paragraph-properties fo:text-align="justify" fo:line-height="0.1548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Základnítext2" style:display-name="Základní text (2)" style:family="paragraph" style:parent-style-name="Normální">
      <style:paragraph-properties fo:text-align="justify" fo:margin-top="0.125in" fo:margin-bottom="0.2083in" fo:line-height="0.2625in" fo:text-indent="-0.4583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Titulekobrázku2" style:display-name="Titulek obrázku (2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Nadpis1" style:display-name="Nadpis #1" style:family="paragraph" style:parent-style-name="Normální" style:default-outline-level="1">
      <style:paragraph-properties fo:text-align="center" fo:margin-bottom="0.125in" fo:line-height="0.2048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Základnítext3" style:display-name="Základní text (3)" style:family="paragraph" style:parent-style-name="Normální">
      <style:paragraph-properties fo:text-align="center" fo:margin-top="0.2083in" fo:margin-bottom="0.041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adpis12" style:display-name="Nadpis #1 (2)" style:family="paragraph" style:parent-style-name="Normální" style:default-outline-level="1">
      <style:paragraph-properties fo:text-align="center" fo:margin-top="0.2083in" fo:margin-bottom="0.041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Základnítext4" style:display-name="Základní text (4)" style:family="paragraph" style:parent-style-name="Normální">
      <style:paragraph-properties fo:text-align="center" fo:margin-top="0.2083in" fo:margin-bottom="0.0416in" fo:line-height="0.2173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ulekobrázku" style:display-name="Titulek obrázku" style:family="paragraph" style:parent-style-name="Normální">
      <style:paragraph-properties style:line-height-at-least="0in" fo:background-color="#FFFFFF"/>
      <style:text-properties style:font-name="Times New Roman" style:font-name-asian="Times New Roman" style:font-name-complex="Times New Roman" fo:hyphenate="false"/>
    </style:style>
    <style:style style:name="Značkapozn.podčarou" style:display-name="Značka pozn. pod čarou" style:family="text">
      <style:text-properties style:text-position="super 65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color="#000000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5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6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9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11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13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a Wiedová</meta:initial-creator>
    <dc:creator>Jana Wiedová</dc:creator>
    <meta:creation-date>2025-01-07T14:26:00Z</meta:creation-date>
    <dc:date>2025-01-15T16:30:00Z</dc:date>
    <meta:print-date>2025-01-03T08:33:00Z</meta:print-date>
    <meta:template xlink:href="Normal" xlink:type="simple"/>
    <meta:editing-cycles>11</meta:editing-cycles>
    <meta:editing-duration>PT2520S</meta:editing-duration>
    <meta:document-statistic meta:page-count="5" meta:paragraph-count="15" meta:word-count="1136" meta:character-count="7830" meta:row-count="55" meta:non-whitespace-character-count="6709"/>
  </office:meta>
</office:document-meta>
</file>