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ingFang SC" svg:font-family="PingFang SC" style:font-family-generic="roman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style:font-size-complex="12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7" style:parent-style-name="Normální" style:family="paragraph">
      <style:paragraph-properties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Odstavecseseznamem" style:family="paragraph">
      <style:paragraph-properties fo:line-height="115%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Odstavecseseznamem" style:family="paragraph">
      <style:paragraph-properties fo:line-height="115%"/>
      <style:text-properties style:font-name="Arial" style:font-name-complex="Arial"/>
    </style:style>
    <style:style style:name="P18" style:parent-style-name="Odstavecseseznamem" style:family="paragraph">
      <style:paragraph-properties fo:line-height="115%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Odstavecseseznamem" style:family="paragraph">
      <style:text-properties style:font-name="Arial" style:font-name-complex="Arial"/>
    </style:style>
    <style:style style:name="P24" style:parent-style-name="Odstavecseseznamem" style:family="paragraph">
      <style:paragraph-properties fo:line-height="115%"/>
      <style:text-properties style:font-name="Arial" style:font-name-complex="Arial"/>
    </style:style>
    <style:style style:name="P2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7" style:parent-style-name="Odstavecseseznamem" style:family="paragraph">
      <style:paragraph-properties fo:line-height="115%" fo:margin-left="0.4923in" fo:text-indent="-0.2951in">
        <style:tab-stops/>
      </style:paragraph-properties>
      <style:text-properties style:font-name="Arial" style:font-name-complex="Arial"/>
    </style:style>
    <style:style style:name="P28" style:parent-style-name="Odstavecseseznamem" style:family="paragraph">
      <style:paragraph-properties fo:line-height="115%" fo:margin-left="0.4923in">
        <style:tab-stops/>
      </style:paragraph-properties>
      <style:text-properties style:font-name="Arial" style:font-name-complex="Arial"/>
    </style:style>
    <style:style style:name="P29" style:parent-style-name="Odstavecseseznamem" style:family="paragraph">
      <style:paragraph-properties fo:line-height="115%" fo:margin-left="0.4923in" fo:text-indent="-0.2951in">
        <style:tab-stops/>
      </style:paragraph-properties>
      <style:text-properties style:font-name="Arial" style:font-name-complex="Arial"/>
    </style:style>
    <style:style style:name="P30" style:parent-style-name="Normální" style:family="paragraph">
      <style:paragraph-properties fo:line-height="115%"/>
      <style:text-properties style:font-name="Arial" style:font-name-complex="Arial"/>
    </style:style>
    <style:style style:name="P31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tyle="italic" style:font-style-asian="italic"/>
    </style:style>
    <style:style style:name="T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42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DOBRÁ VODA U HOŘIC<text:line-break/>Zastupitelstvo obce Dobrá Voda u Hořic</text:p>
      <text:p text:style-name="P4">Obecně závazná vyhláška obce Dobrá Voda u Hořic č.3/2024,</text:p>
      <text:p text:style-name="P5">kterou se stanoví část společného školského obvodu mateřské školy a základní školy</text:p>
      <text:p text:style-name="P6"/>
      <text:p text:style-name="P7">Zastupitelstvo obce Dobrá<text:s/>Voda u Hořic se na svém zasedání dne 16. prosince 2024 usneslo vydat na základě ustanovení § 178 odst. 2 písm. c) a § 179 odst. 3 zákona č. 561/2004 Sb., o 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p>
      <text:p text:style-name="P8"/>
      <text:p text:style-name="P9">Čl. 1</text:p>
      <text:p text:style-name="P10">Stanovení školských obvodů<text:s/></text:p>
      <text:list text:style-name="LFO1" text:continue-numbering="true">
        <text:list-item>
          <text:p text:style-name="P11"><text:span text:style-name="T12">Na základě uzavřené dohody obcí Dobrá Vod</text:span><text:span text:style-name="T13">a u Hořic, Bašnice, Sukorady a Lískovice o vytvoření společného školského obvodu mateřské školy je území obce Dobrá Voda u Hořic částí společného školského obvodu mateřské školy<text:s/></text:span><text:span text:style-name="T14">Základní škola a Mateřská škola, Dobrá Voda u Hořic, okres Jičín</text:span><text:span text:style-name="T15">, Dobrá Voda u</text:span><text:span text:style-name="T16"><text:s/>Hořic 86, jejíž zřizovatelem je obec Dobrá Voda u Hořic.</text:span></text:p>
        </text:list-item>
      </text:list>
      <text:p text:style-name="P17"/>
      <text:list text:style-name="LFO1" text:continue-numbering="true">
        <text:list-item>
          <text:p text:style-name="P18"><text:span text:style-name="T19">Na základě uzavřené dohody obcí Dobrá Voda u Hořic, Bašnice, Sukorady a Lískovice o vytvoření společného školského obvodu základní školy je území obce Dobrá Voda u Hořic částí společného školského<text:s/></text:span><text:span text:style-name="T20">obvodu základní školy<text:s/></text:span><text:span text:style-name="T21">Základní škola a Mateřská škola, Dobrá Voda u Hořic, okres Jičín</text:span><text:span text:style-name="T22">, Dobrá Voda u Hořic 86, jejíž zřizovatelem je obec Dobrá Voda u Hořic.</text:span></text:p>
        </text:list-item>
      </text:list>
      <text:p text:style-name="P23"/>
      <text:p text:style-name="P24"/>
      <text:p text:style-name="P25">Čl. 2</text:p>
      <text:p text:style-name="P26">Závěrečná ustanovení</text:p>
      <text:list text:style-name="LFO2" text:continue-numbering="true">
        <text:list-item>
          <text:p text:style-name="P27">Zrušuje se obecně závazná vyhláška obce Dobrá Voda u Hořic č.<text:s/>1/2013, kterou se stanoví školský obvod spádové školy „Základní škola a mateřská škola Dobrá Voda u Hořic“ zřízené obcí Dobrá Voda u Hořic, ze dne 22. května 2013</text:p>
        </text:list-item>
      </text:list>
      <text:p text:style-name="P28"/>
      <text:list text:style-name="LFO2" text:continue-numbering="true">
        <text:list-item>
          <text:p text:style-name="P29">Tato obecně závazná vyhláška nabývá účinnosti počátkem patnáctého dne<text:s/>následujícího po dni jejího vyhlášení.</text:p>
        </text:list-item>
      </text:list>
      <text:p text:style-name="P30"/>
      <text:p text:style-name="P31"><text:span text:style-name="T32"><text:tab/></text:span><text:span text:style-name="T33"><text:tab/></text:span></text:p>
      <text:p text:style-name="P34"><text:tab/>...................................<text:tab/><text:s text:c="3"/>........................................</text:p>
      <text:p text:style-name="P35"><text:s text:c="15"/>Michal Pavel v. r.<text:s/><text:tab/>Mgr. Jana Němečková, v. r.<text:s/></text:p>
      <text:p text:style-name="P36"><text:span text:style-name="T37"><text:tab/>místostarosta</text:span><text:span text:style-name="T38"><text:tab/><text:s/>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ingFang SC" svg:font-family="PingFang SC" style:font-family-generic="roman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Calibri Light" style:font-name-complex="Calibri Light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Calibri Light" style:font-name-complex="Calibri Light" style:font-size-complex="13pt" fo:hyphenate="false"/>
    </style:style>
    <style:style style:name="Normální" style:display-name="Normální" style:family="paragraph">
      <style:paragraph-properties fo:text-align="justify" fo:margin-bottom="0.0833in"/>
      <style:text-properties fo:hyphenate="false"/>
    </style:style>
    <style:style style:name="Standardnípísmoodstavce" style:display-name="Standardní písmo odstavce" style:family="text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Ukotvenípoznámkypodčarou" style:display-name="Ukotvení poznámky pod čarou" style:family="text">
      <style:text-properties style:text-position="super 63.6%"/>
    </style:style>
    <style:style style:name="FootnoteCharacters" style:display-name="Footnote Characters" style:family="text" style:parent-style-name="Standardnípísmoodstavce">
      <style:text-properties style:text-position="super 63.6%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Arial" style:font-name-asian="Calibri Light" style:font-name-complex="Calibri Light" fo:color="#000000" style:font-size-complex="16pt"/>
    </style:style>
    <style:style style:name="Nadpis2Char" style:display-name="Nadpis 2 Char" style:family="text" style:parent-style-name="Standardnípísmoodstavce">
      <style:text-properties style:font-name="Arial" style:font-name-asian="Calibri Light" style:font-name-complex="Calibri Light" fo:font-weight="bold" style:font-weight-asian="bold" fo:font-style="italic" style:font-style-asian="italic" fo:color="#FF0000" style:font-size-complex="13pt"/>
    </style:style>
    <style:style style:name="Internetovýodkaz" style:display-name="Interne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Znakypropoznámkupodčarou" style:display-name="Znaky pro poznámku pod čarou" style:family="text"/>
    <style:style style:name="Nadpis" style:display-name="Nadpis" style:family="paragraph" style:parent-style-name="Normální" style:next-style-name="Základnítext">
      <style:paragraph-properties fo:keep-with-next="always" fo:margin-top="0.1666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Revize" style:display-name="Revize" style:family="paragraph">
      <style:text-properties fo:hyphenate="false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obsahu" style:display-name="Nadpis obsahu" style:family="paragraph" style:parent-style-name="Nadpis1" style:next-style-name="Normální" style:default-outline-level="1">
      <style:paragraph-properties fo:line-height="106%"/>
      <style:text-properties style:language-asian="cs" style:country-asian="CZ" fo:hyphenate="false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vertical-align="baseline" fo:margin-bottom="0in" fo:line-height="95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uřičová Lucie, Mgr.</meta:initial-creator>
    <dc:creator>Správce</dc:creator>
    <meta:creation-date>2024-12-17T10:11:00Z</meta:creation-date>
    <dc:date>2024-12-17T10:12:00Z</dc:date>
    <meta:print-date>2024-07-01T14:50:00Z</meta:print-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Company">Ministerstvo vnitra Č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2" meta:character-count="1948" meta:row-count="13" meta:non-whitespace-character-count="1669"/>
  </office:meta>
</office:document-meta>
</file>