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>
      <style:paragraph-properties>
        <style:tab-stops>
          <style:tab-stop style:type="left" style:position="0.3937in"/>
          <style:tab-stop style:type="left" style:position="2.4583in"/>
          <style:tab-stop style:type="left" style:position="4.5416in"/>
        </style:tab-stops>
      </style:paragraph-properties>
    </style:style>
    <style:style style:name="P36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Bělá<text:line-break/>Zastupitelstvo obce Bělá</text:p>
      <text:h text:style-name="Nadpis1" text:outline-level="1">Obecně závazná vyhláška obce Bělá<text:line-break/>o místním poplatku za obecní systém odpadového hospodářství</text:h>
      <text:p text:style-name="UvodniVeta">Zastupitelstvo obce Bělá se na svém zasedání dne 23.<text:s/>září<text:s/>2024, usnesením č. 18/7/2024<text:s/>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l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 2 ve spojení s § 10o odst. 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 3 ve spojení s § 10o odst. 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dlouhodobě pobývá mimo ČR, a to minimálně 6 měsíců po sobě jdoucích v příslušném kalendářním roce,</text:p>
            </text:list-item>
            <text:list-item>
              <text:p text:style-name="P31">je přihlášena v obci na ohlašovně Bělá 150 – adresa úřadu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Bělá č. 6/2023, o místním poplatku za obecní systém odpadového hospodářství, ze dne 13. listopadu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ext:p text:style-name="Odstavec"/>
      <text:p text:style-name="Odstavec"/>
      <text:p text:style-name="P35">…………………………….<text:tab/>……………………<text:tab/>…………………………..</text:p>
      <text:p text:style-name="P36">Andrea Bizoňová, DiS., v. r. <text:s text:c="13"/>Václav Malík, v. r. <text:s text:c="20"/>Ing. Martin Hiltavský, v. r.</text:p>
      <text:p text:style-name="P37"><text:s text:c="5"/>1. místostarostka <text:s text:c="24"/>2. místostarosta<text:s/><text:s text:c="35"/>starosta</text:p>
      <text:p text:style-name="Odstavec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roman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Bezmezer" style:display-name="Bez mezer" style:family="paragraph">
      <style:paragraph-properties style:vertical-align="auto"/>
      <style:text-properties style:font-name="Calibri" style:font-name-asian="Calibri" style:font-name-complex="Calibri" fo:color="#000000" style:letter-kerning="false" fo:font-size="11pt" style:font-size-asian="11pt" style:font-size-complex="11pt" style:language-asian="cs" style:country-asian="CZ" style:language-complex="ar" style:country-complex="SA" fo:hyphenate="true"/>
    </style:style>
    <style:style style:name="text" style:display-name="text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odatelna</meta:initial-creator>
    <dc:creator>Charlotte Krupová</dc:creator>
    <meta:creation-date>2024-09-25T07:23:00Z</meta:creation-date>
    <dc:date>2024-11-21T13:03:00Z</dc:date>
    <meta:print-date>2023-11-02T11:20:00Z</meta:print-date>
    <meta:template xlink:href="Normal" xlink:type="simple"/>
    <meta:editing-cycles>5</meta:editing-cycles>
    <meta:editing-duration>PT480S</meta:editing-duration>
    <meta:document-statistic meta:page-count="3" meta:paragraph-count="9" meta:word-count="655" meta:character-count="4514" meta:row-count="32" meta:non-whitespace-character-count="3868"/>
  </office:meta>
</office:document-meta>
</file>