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najovice<text:line-break/>Zastupitelstvo obce Dunajovice</text:p>
      <text:h text:style-name="Nadpis1" text:outline-level="1">Obecně závazná vyhláška obce Dunajovice<text:line-break/>o místním poplatku za obecní systém odpadového hospodářství</text:h>
      <text:p text:style-name="UvodniVeta">Zastupitelstvo obce Dunajovice se na svém zasedání dne<text:s/>10.11.2025<text:s/>usneslo<text:s/>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naj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činí<text:s/>8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<text:s/>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2/2024, OZV o místním poplatku za obecní systém odpadového hospodářství, ze dne 11. listopadu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ucie Vítová v. r.<text:line-break/><text:s/>starostka</text:p>
          </table:table-cell>
          <table:table-cell table:style-name="TableCell36">
            <text:p text:style-name="PodpisovePole">Ing. Michal Stolič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ndard</meta:initial-creator>
    <dc:creator>Lucie Vítová</dc:creator>
    <meta:creation-date>2024-10-21T10:20:00Z</meta:creation-date>
    <dc:date>2025-11-11T05:50:00Z</dc:date>
    <meta:print-date>2023-11-02T10:47:00Z</meta:print-date>
    <meta:template xlink:href="Normal" xlink:type="simple"/>
    <meta:editing-cycles>7</meta:editing-cycles>
    <meta:editing-duration>PT300S</meta:editing-duration>
    <meta:document-statistic meta:page-count="3" meta:paragraph-count="8" meta:word-count="590" meta:character-count="4069" meta:row-count="29" meta:non-whitespace-character-count="3487"/>
  </office:meta>
</office:document-meta>
</file>