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color="#FF0000" fo:letter-spacing="0.0277in" fo:font-size="22pt" style:font-size-asian="22pt" style:font-size-complex="22pt" style:text-underline-type="none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color="#333399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color="#333399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color="#333399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color="#333399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333399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color="#333399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color="#333399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color="#333399" fo:font-size="14pt" style:font-size-asian="14pt" style:font-size-complex="14pt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5" style:parent-style-name="Záhlaví" style:family="paragraph">
      <style:paragraph-properties>
        <style:tab-stops/>
      </style:paragraph-properties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8" style:parent-style-name="Číslačlánků" style:family="paragraph">
      <style:paragraph-properties fo:margin-top="0.3333in"/>
      <style:text-properties style:font-name="Arial" style:font-name-complex="Arial"/>
    </style:style>
    <style:style style:name="P19" style:parent-style-name="Názvyčlánků" style:family="paragraph">
      <style:text-properties style:font-name="Arial" style:font-name-complex="Arial"/>
    </style:style>
    <style:style style:name="P2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Číslačlánků" style:family="paragraph">
      <style:paragraph-properties fo:margin-top="0.3333in"/>
      <style:text-properties style:font-name="Arial" style:font-name-complex="Arial"/>
    </style:style>
    <style:style style:name="P31" style:parent-style-name="Názvyčlánků" style:family="paragraph">
      <style:text-properties style:font-name="Arial" style:font-name-complex="Arial"/>
    </style:style>
    <style:style style:name="P32" style:parent-style-name="Normální" style:family="paragraph">
      <style:paragraph-properties fo:text-align="justify" fo:line-height="12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Normální" style:family="paragraph">
      <style:paragraph-properties fo:text-align="justify" fo:line-height="12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Číslačlánků" style:family="paragraph">
      <style:paragraph-properties fo:margin-top="0.3333in"/>
      <style:text-properties style:font-name="Arial" style:font-name-complex="Arial"/>
    </style:style>
    <style:style style:name="P46" style:parent-style-name="Názvyčlánků" style:family="paragraph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20%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20%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2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7" style:parent-style-name="Číslačlánků" style:family="paragraph">
      <style:paragraph-properties fo:margin-top="0.3333in"/>
      <style:text-properties style:font-name="Arial" style:font-name-complex="Arial"/>
    </style:style>
    <style:style style:name="P108" style:parent-style-name="Názvyčlánků" style:family="paragraph">
      <style:text-properties style:font-name="Arial" style:font-name-complex="Arial"/>
    </style:style>
    <style:style style:name="P10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Číslačlánků" style:family="paragraph">
      <style:paragraph-properties fo:margin-top="0.3333in"/>
      <style:text-properties style:font-name="Arial" style:font-name-complex="Arial"/>
    </style:style>
    <style:style style:name="P116" style:parent-style-name="Názvyčlánků" style:family="paragraph">
      <style:text-properties style:font-name="Arial" style:font-name-complex="Arial"/>
    </style:style>
    <style:style style:name="P11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9" style:parent-style-name="Číslačlánků" style:family="paragraph">
      <style:paragraph-properties fo:margin-top="0.3333in"/>
      <style:text-properties style:font-name="Arial" style:font-name-complex="Arial"/>
    </style:style>
    <style:style style:name="P120" style:parent-style-name="Názvyčlánků" style:family="paragraph">
      <style:text-properties style:font-name="Arial" style:font-name-complex="Arial"/>
    </style:style>
    <style:style style:name="P121" style:parent-style-name="Normální" style:family="paragraph">
      <style:paragraph-properties fo:text-align="justify" fo:line-height="120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3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 fo:line-height="120%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6" style:parent-style-name="Normální" style:family="paragraph">
      <style:paragraph-properties fo:text-align="justify" fo:margin-top="0.0833in" fo:line-height="120%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5" style:parent-style-name="Číslačlánků" style:family="paragraph">
      <style:paragraph-properties fo:margin-top="0.3333in"/>
      <style:text-properties style:font-name="Arial" style:font-name-complex="Arial"/>
    </style:style>
    <style:style style:name="P186" style:parent-style-name="Číslačlánků" style:family="paragraph">
      <style:paragraph-properties fo:margin-top="0.0416in" fo:margin-bottom="0.1111in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10%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/>
    </style:style>
    <style:style style:name="P196" style:parent-style-name="Číslačlánků" style:family="paragraph">
      <style:paragraph-properties fo:margin-top="0.3333in"/>
      <style:text-properties style:font-name="Arial" style:font-name-complex="Arial"/>
    </style:style>
    <style:style style:name="P197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9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20%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5" style:parent-style-name="Číslačlánků" style:family="paragraph">
      <style:paragraph-properties fo:margin-top="0.3333in"/>
      <style:text-properties style:font-name="Arial" style:font-name-complex="Arial"/>
    </style:style>
    <style:style style:name="P206" style:parent-style-name="Názvyčlánků" style:family="paragraph">
      <style:text-properties style:font-name="Arial" style:font-name-complex="Arial"/>
    </style:style>
    <style:style style:name="P20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>OBEC JEŘIŠNO</text:h>
      <text:p text:style-name="P2"/>
      <text:p text:style-name="P3"><text:span text:style-name="T4"><text:s/></text:span><text:span text:style-name="T5">O</text:span><text:span text:style-name="T6">becně závazn</text:span><text:span text:style-name="T7">á</text:span><text:span text:style-name="T8"><text:s/>vyhlášk</text:span><text:span text:style-name="T9">a</text:span><text:span text:style-name="T10"><text:s/></text:span><text:span text:style-name="T11">č. 1/2019</text:span><text:span text:style-name="T12"><text:s/>o místním poplatku ze psů</text:span></text:p>
      <text:p text:style-name="P13"><text:span text:style-name="T14">_____________________________________________________________________</text:span></text:p>
      <text:p text:style-name="P15"/>
      <text:p text:style-name="P16"/>
      <text:p text:style-name="P17">Zastupitelstvo obce<text:s/>Jeřišno<text:s/>se na svém zasedání dne<text:s/>19. 11. 2019<text:s/>usnesením<text:s/><text:line-break/>č.<text:s/>3/8<text:s/>usneslo vydat na<text:s/>základě § 14 zákona č. 565/1990 Sb., o místních poplatcích, ve znění pozdějších předpisů,<text:s/>a v souladu s § 10 písm. d) a § 84 odst. 2 písm. h) zákona<text:s/><text:line-break/>č. 128/2000 Sb., o obcích (obecní zřízení), ve znění pozdějších předpisů, tuto obecně závaznou vyhlášku (dále jen „tato<text:s/>vyhláška“):<text:s/></text:p>
      <text:p text:style-name="P18">Čl. 1</text:p>
      <text:p text:style-name="P19">Úvodní ustanovení</text:p>
      <text:list text:style-name="LFO1" text:continue-numbering="true">
        <text:list-item>
          <text:p text:style-name="P20">Obec<text:s/>Jeřišno<text:s/>touto vyhláškou zavádí místní poplatek ze psů (dále jen „poplatek“).</text:p>
        </text:list-item>
        <text:list-item>
          <text:p text:style-name="P21"><text:span text:style-name="T22">S</text:span><text:span text:style-name="T23">právcem poplatku je obecní<text:s/></text:span><text:span text:style-name="T24">úřad</text:span><text:span text:style-name="T25">.</text:span><text:span text:style-name="T26"><text:s/></text:span><text:span text:style-name="T27"><text:note text:note-class="footnote" text:id="_ftn0"><text:note-citation>1</text:note-citation><text:note-body><text:p text:style-name="P28"><text:span text:style-name="T29"><text:s/>§ 15 odst. 1 zákona č. 565/1990 Sb., o místních poplatcích, ve znění pozdějších předpisů (dále jen „zákon o místních poplatcích“)</text:span></text:p></text:note-body></text:note></text:span></text:p>
        </text:list-item>
      </text:list>
      <text:p text:style-name="P30">Čl. 2</text:p>
      <text:p text:style-name="P31">Poplatník a<text:s/>předmět poplatku</text:p>
      <text:list text:style-name="LFO5" text:continue-numbering="true">
        <text:list-item>
          <text:p text:style-name="P32"><text:span text:style-name="T33">Poplatek ze psů platí držitel psa. Držitelem je<text:s/></text:span><text:span text:style-name="T34">pro účely tohoto poplatku<text:s/></text:span><text:span text:style-name="T35">osoba, která je přihlášená nebo má sídlo na území<text:s/></text:span><text:span text:style-name="T36">České republiky</text:span><text:span text:style-name="T37"><text:s/>(dále jen „poplatník“)</text:span><text:span text:style-name="T38">.</text:span><text:span text:style-name="T39"><text:note text:note-class="footnote" text:id="_ftn1"><text:note-citation>2</text:note-citation><text:note-body><text:p text:style-name="Textpozn.podčarou"><text:span text:style-name="T40"><text:s/>§ 2 odst. 1 zákona o místních poplatcích</text:span></text:p></text:note-body></text:note></text:span></text:p>
        </text:list-item>
        <text:list-item>
          <text:p text:style-name="P41"><text:span text:style-name="T42">Poplatek ze psů se platí ze psů starších 3 měsíců.</text:span><text:span text:style-name="T43"><text:note text:note-class="footnote" text:id="_ftn2"><text:note-citation>3</text:note-citation><text:note-body><text:p text:style-name="Textpozn.podčarou"><text:span text:style-name="T44"><text:s/>§ 2 odst. 2 zákona o místních poplatcích</text:span></text:p></text:note-body></text:note></text:span></text:p>
        </text:list-item>
      </text:list>
      <text:p text:style-name="P45">Čl. 3</text:p>
      <text:p text:style-name="P46">Ohlašovací povinnost</text:p>
      <text:list text:style-name="LFO3" text:continue-numbering="true">
        <text:list-item>
          <text:p text:style-name="P47"><text:span text:style-name="T48">Poplatník</text:span><text:span text:style-name="T49"><text:s/></text:span><text:span text:style-name="T50">je povinen<text:s/></text:span><text:span text:style-name="T51">ohlásit<text:s/></text:span><text:span text:style-name="T52">správci poplatku vznik</text:span><text:span text:style-name="T53"><text:s/>své</text:span><text:span text:style-name="T54"><text:s/>poplatkové povinnosti do<text:s/></text:span><text:span text:style-name="T55">9</text:span><text:span text:style-name="T56">0</text:span><text:span text:style-name="T57"><text:s/>dnů</text:span><text:span text:style-name="T58"><text:s/>ode dne</text:span><text:span text:style-name="T59">,</text:span><text:span text:style-name="T60"><text:s/></text:span><text:span text:style-name="T61">kdy se pes stal starším tří měsíců, nebo</text:span><text:span text:style-name="T62"><text:s/>ode dne,<text:s/></text:span><text:span text:style-name="T63">kdy nabyl psa</text:span><text:span text:style-name="T64"><text:s/>staršího tří měsíců.</text:span><text:span text:style-name="T65"><text:s/></text:span><text:span text:style-name="T66">Ve lhůtě</text:span><text:span text:style-name="T67"><text:s/></text:span><text:span text:style-name="T68">9</text:span><text:span text:style-name="T69">0</text:span><text:span text:style-name="T70"><text:s/></text:span><text:span text:style-name="T71">dnů</text:span><text:span text:style-name="T72"><text:s/></text:span><text:span text:style-name="T73">je povinen<text:s/></text:span><text:span text:style-name="T74">ohlás</text:span><text:span text:style-name="T75">it také zánik své poplatkové povinnosti</text:span><text:span text:style-name="T76"><text:s/>(např. úhyn psa, jeho ztrátu, darování nebo prodej)</text:span><text:span text:style-name="T77">.</text:span></text:p>
        </text:list-item>
        <text:list-item>
          <text:p text:style-name="P78"><text:span text:style-name="T79">Povinnost ohlásit držení psa má i osoba, která je od poplatku osvobozena</text:span><text:span text:style-name="T80">.</text:span></text:p>
        </text:list-item>
        <text:list-item>
          <text:p text:style-name="P81"><text:span text:style-name="T82">V ohlášení<text:s/></text:span><text:span text:style-name="T83">poplatník</text:span><text:span text:style-name="T84"><text:s/>uvede</text:span><text:span text:style-name="T85"><text:note text:note-class="footnote" text:id="_ftn3"><text:note-citation>4</text:note-citation><text:note-body><text:p text:style-name="Textpozn.podčarou"><text:span text:style-name="T86"><text:s/>§ 14a odst.<text:s/></text:span><text:span text:style-name="T87">2</text:span><text:span text:style-name="T88"><text:s/>zákona o místních poplatcích</text:span></text:p></text:note-body></text:note></text:span><text:span text:style-name="T89"><text:s/></text:span></text:p>
          <text:list text:continue-numbering="true">
            <text:list-item>
              <text:p text:style-name="P90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91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92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93"><text:span text:style-name="T94">Dojde-li ke změně údajů uvedených v ohlášení, je<text:s/></text:span><text:span text:style-name="T95">poplatník</text:span><text:span text:style-name="T96"><text:s/>povinen tuto změnu oznámit do<text:s/></text:span><text:span text:style-name="T97">9</text:span><text:span text:style-name="T98">0</text:span><text:span text:style-name="T99"><text:s/></text:span><text:span text:style-name="T100">dnů</text:span><text:span text:style-name="T101"><text:s/></text:span><text:span text:style-name="T102">ode dne, kdy nastala.</text:span><text:span text:style-name="T103"><text:note text:note-class="footnote" text:id="_ftn4"><text:note-citation>5</text:note-citation><text:note-body><text:p text:style-name="Textpozn.podčarou"><text:span text:style-name="T104"><text:s/>§ 14a odst. 4</text:span><text:span text:style-name="T105"><text:s/>zákona o místních poplatcích</text:span></text:p></text:note-body></text:note></text:span></text:p>
        </text:list-item>
        <text:list-item>
          <text:p text:style-name="P106">Povinnost ohlásit údaj podle odst. 3<text:s/>nebo jeho změnu se nevztahuje na údaje zveřejněné pro tyto účely správcem poplatku na úřední desce.</text:p>
        </text:list-item>
      </text:list>
      <text:p text:style-name="P107">Čl.<text:s/>4</text:p>
      <text:p text:style-name="P108">Sazba poplatku</text:p>
      <text:list text:style-name="LFO6" text:continue-numbering="true">
        <text:list-item>
          <text:p text:style-name="P109">Sazba poplatku<text:s/>za<text:s/>kalendářní rok<text:s/>činí:</text:p>
          <text:list text:continue-numbering="true">
            <text:list-item>
              <text:p text:style-name="P110">za<text:s/>jednoho<text:s/>psa<text:tab/>........................................................................................50,-<text:s/>Kč,</text:p>
            </text:list-item>
            <text:list-item>
              <text:p text:style-name="P111">za druhého a každého dalšího psa téhož držitele<text:s/>.......................................75,-<text:s/>Kč,</text:p>
            </text:list-item>
            <text:list-item>
              <text:p text:style-name="P112">za psa, jehož držitelem je osoba starší 65 let ..............................................50,- Kč,</text:p>
            </text:list-item>
            <text:list-item>
              <text:p text:style-name="P113">za druhého a každého dalšího psa téhož držitele, kterým je osoba starší 65 let <text:s text:c="14"/>……………………….....................................................................................75,- Kč.</text:p>
            </text:list-item>
          </text:list>
        </text:list-item>
      </text:list>
      <text:p text:style-name="P114"/>
      <text:p text:style-name="P115">Čl. 5<text:s/></text:p>
      <text:p text:style-name="P116">Splatnost poplatku<text:s/></text:p>
      <text:list text:style-name="LFO8" text:continue-numbering="true">
        <text:list-item>
          <text:p text:style-name="P117">Poplatek je splatný<text:s/>nejpozději<text:s/>do<text:s/>31. 5.<text:s/>příslušného kalendářního roku.</text:p>
        </text:list-item>
        <text:list-item>
          <text:p text:style-name="P118">Vznikne-li poplatková povinnost<text:s/>po datu splatnosti uvedeném v odstavci<text:s/>1, je poplatek splatný nejpozději<text:s/>do konce příslušného kalendářního roku.</text:p>
        </text:list-item>
      </text:list>
      <text:p text:style-name="P119">Čl. 6</text:p>
      <text:p text:style-name="P120">Osvobození<text:s/></text:p>
      <text:list text:style-name="LFO4" text:continue-numbering="true">
        <text:list-item>
          <text:p text:style-name="P121"><text:span text:style-name="T122">Od poplatku ze psů je osvobozen držitel psa, kterým</text:span><text:span text:style-name="T123"><text:s/>je osoba nevidomá,<text:s/></text:span><text:span text:style-name="T124">osoba, která je považována za závislou na pomoci jiné fyzické osoby podle zákona upravujícího sociální služby, osoba, která je držitelem průkazu ZTP nebo ZTP/P</text:span><text:span text:style-name="T125">, osoba pr</text:span><text:span text:style-name="T126">ovádějící výcvik psů určených k </text:span><text:span text:style-name="T127">doprovodu těchto osob, osoba provozující<text:s/></text:span><text:span text:style-name="T128">útulek pro zvířata</text:span><text:span text:style-name="T129"><text:s/>nebo osoba, které stanoví povinnost držení a používání psa zvláštní právní předpis</text:span><text:span text:style-name="T130"><text:note text:note-class="footnote" text:id="_ftn5"><text:note-citation>6</text:note-citation><text:note-body><text:p text:style-name="Textpozn.podčarou"><text:span text:style-name="T131"><text:s/></text:span><text:span text:style-name="T132">§ 2 odst. 2 zákona o místních poplatcích</text:span></text:p></text:note-body></text:note></text:span><text:span text:style-name="T133">.</text:span><text:span text:style-name="T134"><text:s/></text:span></text:p>
        </text:list-item>
      </text:list>
      <text:p text:style-name="P135"/>
      <text:list text:style-name="LFO4" text:continue-numbering="true">
        <text:list-item>
          <text:p text:style-name="P136"><text:span text:style-name="T137">Ú</text:span><text:span text:style-name="T138">daj rozhodný pro osvobození nebo úlevu</text:span><text:span text:style-name="T139"><text:s/>dle odst.<text:s/></text:span><text:span text:style-name="T140">1</text:span><text:span text:style-name="T141"><text:s/></text:span><text:span text:style-name="T142">t</text:span><text:span text:style-name="T143">ohoto článku je poplatník povinen ohlásit ve lhůtě do</text:span><text:span text:style-name="T144"><text:s/>90</text:span><text:span text:style-name="T145"><text:s/></text:span><text:span text:style-name="T146">dnů od skutečnosti zakládající nárok na osvobození nebo úlevu.</text:span></text:p>
        </text:list-item>
      </text:list>
      <text:p text:style-name="P147"/>
      <text:p text:style-name="P148"/>
      <text:p text:style-name="P149"><text:span text:style-name="T150">(</text:span><text:span text:style-name="T151">3</text:span><text:span text:style-name="T152">)</text:span><text:span text:style-name="T153"><text:tab/>V případě, že poplatník nesplní povinnost ohlásit údaj rozhodný pro osvobození nebo úlevu<text:s/></text:span><text:span text:style-name="T154">ve lhůtách stanovených</text:span><text:span text:style-name="T155"><text:s/></text:span><text:span text:style-name="T156">touto<text:s/></text:span><text:span text:style-name="T157">vyhláškou nebo zákonem</text:span><text:span text:style-name="T158">, nárok na osvobození nebo úlevu zaniká.</text:span><text:span text:style-name="T159"><text:note text:note-class="footnote" text:id="_ftn6"><text:note-citation>7</text:note-citation><text:note-body><text:p text:style-name="Textpozn.podčarou"><text:span text:style-name="T160"><text:s/>§ 14a odst.<text:s/></text:span><text:span text:style-name="T161">6</text:span><text:span text:style-name="T162"><text:s/>zákona o místních poplatcích</text:span></text:p></text:note-body></text:note></text:span></text:p>
      <text:p text:style-name="P163"/>
      <text:p text:style-name="P164">Čl.<text:s/>7</text:p>
      <text:p text:style-name="Názvyčlánků"><text:span text:style-name="T165">Navýšení poplatku</text:span><text:s/></text:p>
      <text:list text:style-name="LFO7" text:continue-numbering="true">
        <text:list-item>
          <text:p text:style-name="P166"><text:span text:style-name="T167">Nebudou-li poplatky zaplaceny<text:s/></text:span><text:span text:style-name="T168">poplatníkem</text:span><text:span text:style-name="T169"><text:s/>včas nebo ve správné výši, vyměří mu<text:s/></text:span><text:span text:style-name="T170">správce poplatku</text:span><text:span text:style-name="T171"><text:s/>poplatek platebním výměrem</text:span><text:span text:style-name="T172"><text:s/>nebo hromadným předpisným seznamem</text:span><text:span text:style-name="T173">.</text:span><text:span text:style-name="T174"><text:note text:note-class="footnote" text:id="_ftn7"><text:note-citation>8</text:note-citation><text:note-body><text:p text:style-name="Textpozn.podčarou"><text:span text:style-name="T175"><text:s/>§ 11 odst. 1 zákona o místních poplatcích</text:span></text:p></text:note-body></text:note></text:span></text:p>
        </text:list-item>
        <text:list-item>
          <text:p text:style-name="P176"><text:span text:style-name="T177">Včas nezaplacené poplatky nebo část těchto poplatků může<text:s/></text:span><text:span text:style-name="T178">správce poplatku</text:span><text:span text:style-name="T179"><text:s/>zvýšit až na trojnásobek; toto zvýšení je příslušenstvím poplatku</text:span><text:span text:style-name="T180"><text:s/></text:span><text:span text:style-name="T181">sledujícím jeho osud</text:span><text:span text:style-name="T182">.</text:span><text:span text:style-name="T183"><text:note text:note-class="footnote" text:id="_ftn8"><text:note-citation>9</text:note-citation><text:note-body><text:p text:style-name="Textpozn.podčarou"><text:span text:style-name="T184"><text:s/>§ 11 odst. 3 zákona o místních poplatcích</text:span></text:p></text:note-body></text:note></text:span></text:p>
        </text:list-item>
      </text:list>
      <text:p text:style-name="P185">Čl. 8</text:p>
      <text:p text:style-name="P186"><text:span text:style-name="T187">Odpovědnost za zaplacení poplatku</text:span><text:span text:style-name="T188"><text:note text:note-class="footnote" text:id="_ftn9"><text:note-citation>10</text:note-citation><text:note-body><text:p text:style-name="Textpozn.podčarou"><text:s/><text:span text:style-name="T189">§ 12</text:span><text:span text:style-name="T190"><text:s/>zákona o místních poplatcích</text:span></text:p></text:note-body></text:note></text:span></text:p>
      <text:list text:style-name="LFO12" text:continue-numbering="true">
        <text:list-item>
          <text:p text:style-name="P191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92">V případě podle odstavce 1 vyměří správce poplatku poplatek zákonnému zástupci nebo opatrovníkovi poplatníka.</text:p>
        </text:list-item>
        <text:list-item>
          <text:p text:style-name="P193"><text:span text:style-name="T194">Je-li zákonných zástupců nebo opatrovníků více, jsou povinni plnit poplatkovou povinnost společně a nerozdílně.</text:span><text:span text:style-name="T195"><text:s/></text:span></text:p>
        </text:list-item>
      </text:list>
      <text:p text:style-name="P196">Čl.<text:s/>9</text:p>
      <text:p text:style-name="P197"><text:tab/>Přechodné a zrušovací ustanovení</text:p>
      <text:list text:style-name="LFO13" text:continue-numbering="true">
        <text:list-item>
          <text:p text:style-name="P198">Poplatkové povinnosti za předchozí kalendářní roky se řídí dosavadními právními předpisy.</text:p>
        </text:list-item>
        <text:list-item>
          <text:p text:style-name="P199"><text:span text:style-name="T200">Zrušuje se obecně závazná vyhláška č.</text:span><text:span text:style-name="T201">1/2011</text:span><text:span text:style-name="T202">,<text:s/></text:span><text:span text:style-name="T203">ze<text:s/></text:span><text:span text:style-name="T204">dne 2. 3. 2011.</text:span></text:p>
        </text:list-item>
      </text:list>
      <text:p text:style-name="P205">Čl.<text:s/>10</text:p>
      <text:p text:style-name="P206">Účinnost</text:p>
      <text:p text:style-name="P207">Tato vyhláška nabývá účinnosti<text:s/>dnem<text:s/>1. 1. 2020.<text:s/></text:p>
      <text:p text:style-name="P208"/>
      <text:p text:style-name="P209"/>
      <text:p text:style-name="P210"/>
      <text:p text:style-name="P211"><text:tab/></text:p>
      <text:p text:style-name="P212"><text:tab/>...................................<text:tab/>..........................................</text:p>
      <text:p text:style-name="P213"><text:tab/>Petr Doležal<text:s/><text:tab/>Dagmar Vaňková</text:p>
      <text:p text:style-name="P214"><text:tab/>místostarosta<text:tab/>starosta</text:p>
      <text:p text:style-name="P215"/>
      <text:p text:style-name="P216">Vyvěšeno na úřední desce dne:<text:s/>25. 11. 2019</text:p>
      <text:p text:style-name="P217"><text:span text:style-name="T218">Sejmuto z úřední desky dne:</text:span><text:span text:style-name="T219"><text:s/>1</text:span><text:span text:style-name="T220">1</text:span><text:span text:style-name="T221">. 12.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Starosta</dc:creator>
    <meta:creation-date>2023-08-09T09:36:00Z</meta:creation-date>
    <dc:date>2023-08-09T09:36:00Z</dc:date>
    <meta:print-date>2019-11-25T14:57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80" meta:character-count="5374" meta:row-count="38" meta:non-whitespace-character-count="4604"/>
  </office:meta>
</office:document-meta>
</file>