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<text:line-break/>Zastupitelstvo obce Pavlov</text:p>
      <text:h text:style-name="Nadpis1" text:outline-level="1"><text:bookmark-start text:name="_Hlk215655501"/>Obecně závazná vyhláška obce Pavlov<text:line-break/>o místním poplatku za obecní systém odpadového hospodářství</text:h>
      <text:p text:style-name="UvodniVeta"><text:bookmark-end text:name="_Hlk215655501"/>Zastupitelstvo obce Pavlov se na svém zasedání dne<text:s/><text:span text:style-name="T2">29.10.2025<text:s/></text:span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Pavl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2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<text:s/>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4, poplatky-odpady-oprava_cislo_3_2024.docx, ze dne 20. března 2024.</text:p>
        </text:list-item>
      </text:list>
      <text:h text:style-name="Nadpis2" text:outline-level="2">Čl. 8<text:line-break/>Účinnost</text:h>
      <text:p text:style-name="Odstavec">Tato vyhláška nabývá účinnosti 1.1.2026.</text:p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Roman Krecl v. r.<text:line-break/><text:s/>starosta</text:p>
          </table:table-cell>
          <table:table-cell table:style-name="TableCell37">
            <text:p text:style-name="PodpisovePole">Ing. Josef Pavel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velka Josef</meta:initial-creator>
    <dc:creator>Pavelka Josef</dc:creator>
    <meta:creation-date>2025-06-03T07:54:00Z</meta:creation-date>
    <dc:date>2025-12-03T11:10:00Z</dc:date>
    <meta:template xlink:href="Normal" xlink:type="simple"/>
    <meta:editing-cycles>5</meta:editing-cycles>
    <meta:editing-duration>PT540S</meta:editing-duration>
    <meta:document-statistic meta:page-count="3" meta:paragraph-count="49" meta:word-count="607" meta:character-count="3929" meta:row-count="82" meta:non-whitespace-character-count="3371"/>
  </office:meta>
</office:document-meta>
</file>