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kov<text:line-break/>Zastupitelstvo obce Radkov</text:p>
      <text:h text:style-name="Nadpis1" text:outline-level="1">Obecně závazná vyhláška obce Radkov č.<text:s/>1/2025<text:line-break/>o místním poplatku za obecní systém odpadového hospodářství</text:h>
      <text:p text:style-name="UvodniVeta">Zastupitelstvo obce Radkov se na svém zasedání dne<text:s/>11.<text:s/>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<text:s/>o místním poplatku za obecní systém odpadového hospodářství, ze dne<text:s/>9. listopadu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Hana Gottwaldová v. r.<text:line-break/><text:s/>starostka</text:p>
          </table:table-cell>
          <table:table-cell table:style-name="TableCell36">
            <text:p text:style-name="PodpisovePole">Andrea Fran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Oldřich Bušina</dc:creator>
    <meta:creation-date>2025-12-11T18:16:00Z</meta:creation-date>
    <dc:date>2025-12-11T18:16:00Z</dc:date>
    <meta:print-date>2023-11-02T16:15:00Z</meta:print-date>
    <meta:template xlink:href="Normal.dotm" xlink:type="simple"/>
    <meta:editing-cycles>2</meta:editing-cycles>
    <meta:editing-duration>PT180S</meta:editing-duration>
    <meta:document-statistic meta:page-count="3" meta:paragraph-count="8" meta:word-count="588" meta:character-count="4054" meta:row-count="28" meta:non-whitespace-character-count="3474"/>
  </office:meta>
</office:document-meta>
</file>