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pičky<text:line-break/>Zastupitelstvo obce Špičky</text:p>
      <text:h text:style-name="Nadpis1" text:outline-level="1">Obecně závazná vyhláška obce Špičky<text:line-break/>o místním poplatku za obecní systém odpadového hospodářství</text:h>
      <text:p text:style-name="UvodniVeta">Zastupitelstvo obce Špičky se na svém zasedání<text:s/>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p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na ohlašovně obecního úřadu Špičky 56, a v obci se nezdržuje.</text:p>
        </text:list-item>
        <text:list-item>
          <text:p text:style-name="P29">Úleva se poskytuje osobě, které poplatková povinnost vznikla z důvodu přihlášení v obci a která se dlouhodobě, nejméně 6 měsíců souvisle zdržuje v zahraničí, ve výši<text:s/>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4, o místním poplatku za obecní systém odpadového hospodářství, ze dne 14. března<text:s/>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ichal Pajdla v. r.<text:line-break/><text:s/>starosta</text:p>
          </table:table-cell>
          <table:table-cell table:style-name="TableCell38">
            <text:p text:style-name="PodpisovePole">Marek Hlož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Pajdla</meta:initial-creator>
    <dc:creator>Michal</dc:creator>
    <meta:creation-date>2024-12-12T09:22:00Z</meta:creation-date>
    <dc:date>2024-12-12T09:22:00Z</dc:date>
    <meta:template xlink:href="Normal" xlink:type="simple"/>
    <meta:editing-cycles>2</meta:editing-cycles>
    <meta:editing-duration>PT60S</meta:editing-duration>
    <meta:document-statistic meta:page-count="3" meta:paragraph-count="8" meta:word-count="636" meta:character-count="4385" meta:row-count="31" meta:non-whitespace-character-count="3757"/>
  </office:meta>
</office:document-meta>
</file>