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4618in" style:use-optimal-column-width="false"/>
    </style:style>
    <style:style style:name="TableColumn59" style:family="table-column">
      <style:table-column-properties style:column-width="3.4625in" style:use-optimal-column-width="false"/>
    </style:style>
    <style:style style:name="Table57" style:family="table">
      <style:table-properties style:width="6.9243in" fo:margin-left="0in" table:align="left"/>
    </style:style>
    <style:style style:name="TableRow60" style:family="table-row">
      <style:table-row-properties style:row-height="1.893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1.893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oplazy<text:line-break/>Zastupitelstvo obce Doloplazy</text:p>
      <text:h text:style-name="Nadpis1" text:outline-level="1">Obecně závazná vyhláška obce Doloplazy<text:line-break/>o místním poplatku za užívání veřejného prostranství</text:h>
      <text:p text:style-name="Textbody"/>
      <text:p text:style-name="UvodniVeta">Zastupitelstvo obce Doloplazy se na svém zasedání dne 26.6.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oplaz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h text:style-name="P21" text:outline-level="2">Poplatek se platí za užívání veřejného prostranství, kterým se rozumí parc. č. 322/1, parc. č. 322/2, 322/3, 321/1, st. 1/3, 3/1, 5/1, 5/5, 5/2, 5/7, 3/2, 74/37, 74/22, 362, 365, 364/1, 322/3, 325/1, 47/28 vše k.ú. Doloplazy a dále parc. č. 34/1, 52/2,185/2, 186/1, 52/32, 31, 302 vše k.ú. Poličky.</text:h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p text:style-name="P24"/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5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 10 Kč,</text:p>
            </text:list-item>
            <text:list-item>
              <text:p text:style-name="P37">za užívání veřejného prostranství pro kulturní akce 5 Kč,</text:p>
            </text:list-item>
            <text:list-item>
              <text:p text:style-name="P38">za užívání veřejného prostranství pro sportovní akce 5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dočasných staveb sloužících pro poskytování služeb 10.000 Kč za rok,</text:p>
            </text:list-item>
            <text:list-item>
              <text:p text:style-name="P43">za umístění zařízení sloužících pro poskytování služeb 10.000 Kč za rok,</text:p>
            </text:list-item>
            <text:list-item>
              <text:p text:style-name="P44">za umístění dočasných staveb sloužících pro poskytování prodeje 10000 Kč za rok,</text:p>
            </text:list-item>
            <text:list-item>
              <text:p text:style-name="P45">za umístění zařízení sloužících pro poskytování prodeje 10.000 Kč za rok,</text:p>
            </text:list-item>
            <text:list-item>
              <text:p text:style-name="P46">za umístění reklamních zařízení 10.000 Kč za rok,</text:p>
            </text:list-item>
            <text:list-item>
              <text:p text:style-name="P47">za vyhrazení trvalého parkovacího místa 10.000 Kč za rok.</text:p>
            </text:list-item>
          </text:list>
        </text:list-item>
        <text:list-item>
          <text:p text:style-name="P48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nejpozději do 15 dnů<text:s/>ode dne ukončení užívání veřejného prostranství.</text:p>
        </text:list-item>
        <text:list-item>
          <text:p text:style-name="P50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, či pokud akci pořádá místní spolek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4/2023, o místním poplatku za užívání veřejného prostranství, ze dne 15. listopadu 2023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počátkem patnáctého dne následujícího po dni jejího vyhlášení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Zdeňka Fišerová v. r.<text:line-break/><text:s/>starostka</text:p>
          </table:table-cell>
          <table:table-cell table:style-name="TableCell62">
            <text:p text:style-name="PodpisovePole">JUDr. Radoslav Strouhal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Marie Rundtová</dc:creator>
    <meta:creation-date>2024-06-20T13:33:00Z</meta:creation-date>
    <dc:date>2024-06-27T07:54:00Z</dc:date>
    <meta:template xlink:href="Normal" xlink:type="simple"/>
    <meta:editing-cycles>4</meta:editing-cycles>
    <meta:editing-duration>PT120S</meta:editing-duration>
    <meta:document-statistic meta:page-count="1" meta:paragraph-count="10" meta:word-count="738" meta:character-count="5085" meta:row-count="36" meta:non-whitespace-character-count="4357"/>
  </office:meta>
</office:document-meta>
</file>