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š<text:line-break/>Zastupitelstvo obce Vlkoš</text:p>
      <text:h text:style-name="Nadpis1" text:outline-level="1">Obecně závazná vyhláška obce Vlkoš<text:line-break/>o místním poplatku za obecní systém odpadového hospodářství</text:h>
      <text:p text:style-name="UvodniVeta">Zastupitelstvo obce Vlkoš se na svém zasedání dne<text:s/>17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<text:s/>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:</text:p>
          <text:list text:continue-numbering="true">
            <text:list-item>
              <text:p text:style-name="P20">nejpozději do 30. září<text:s/>příslušného kalendářního roku,</text:p>
            </text:list-item>
            <text:list-item>
              <text:p text:style-name="P21">ve dvou stejných splátkách, nejpozději do 31. března a do 30. září příslušného kalendářního roku</text:p>
            </text:list-item>
          </text:list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<text:s/>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pobývá v zahraničí déle jak 6 měsíců bez přerušení v příslušném kalendářním roce,</text:p>
            </text:list-item>
            <text:list-item>
              <text:p text:style-name="P32">je přihlášena v sídle ohlašovny podle § 10 odst. 4 a 5 zákona č. 133/2000 Sb., o evidenci obyvatel a rodných číslech a o změně některých zákonů, ve znění pozdějších předpisů,<text:s/></text:p>
            </text:list-item>
            <text:list-item>
              <text:p text:style-name="P33">se v příslušném kalendářním roce narodila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<text:s/>se nachází na území této obce, a která<text:s/>tuto stavbu nevyužívá a nevzniká zde žádný odpad.<text:s/>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4. září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lan Sluka v. r.<text:line-break/><text:s/>starosta</text:p>
          </table:table-cell>
          <table:table-cell table:style-name="TableCell43">
            <text:p text:style-name="PodpisovePole">Ing. Pavel Nenička, Dis.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Juříková</meta:initial-creator>
    <dc:creator>Lenka Juříková</dc:creator>
    <meta:creation-date>2024-10-23T08:27:00Z</meta:creation-date>
    <dc:date>2024-10-23T08:44:00Z</dc:date>
    <meta:print-date>2024-10-23T08:40:00Z</meta:print-date>
    <meta:template xlink:href="Normal" xlink:type="simple"/>
    <meta:editing-cycles>3</meta:editing-cycles>
    <meta:editing-duration>PT1080S</meta:editing-duration>
    <meta:document-statistic meta:page-count="3" meta:paragraph-count="9" meta:word-count="697" meta:character-count="4807" meta:row-count="34" meta:non-whitespace-character-count="4119"/>
  </office:meta>
</office:document-meta>
</file>