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-0.0986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 fo:margin-lef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6.8909in" fo:margin-left="-0.023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Odstavecseseznamem" style:list-style-name="LFO1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stavecseseznamem" style:list-style-name="LFO1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Odstavecseseznamem" style:list-style-name="LFO1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1" style:parent-style-name="Odstavecseseznamem" style:list-style-name="LFO2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2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3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4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7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8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39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0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1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4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5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6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7" style:parent-style-name="Odstavecseseznamem" style:list-style-name="LFO2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6" style:parent-style-name="Odstavecseseznamem" style:list-style-name="LFO4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57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9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2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3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4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5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6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69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0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1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2" style:parent-style-name="Odstavecseseznamem" style:list-style-name="LFO4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0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4" style:parent-style-name="Odstavecseseznamem" style:list-style-name="LFO5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85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6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7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88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1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2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3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4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5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8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99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0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1" style:parent-style-name="Odstavecseseznamem" style:list-style-name="LFO5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0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0" style:parent-style-name="Odstavecseseznamem" style:list-style-name="LFO6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11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2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3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6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7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8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19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0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3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4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5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26" style:parent-style-name="Odstavecseseznamem" style:list-style-name="LFO6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4" style:parent-style-name="Odstavecseseznamem" style:list-style-name="LFO7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35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6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7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38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1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2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3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4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5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8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9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0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1" style:parent-style-name="Odstavecseseznamem" style:list-style-name="LFO7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57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0" style:parent-style-name="Odstavecseseznamem" style:list-style-name="LFO8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61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2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3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6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7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8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69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0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3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4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5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76" style:parent-style-name="Odstavecseseznamem" style:list-style-name="LFO8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4" style:parent-style-name="Odstavecseseznamem" style:list-style-name="LFO9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6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87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0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1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2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3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4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7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8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99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0" style:parent-style-name="Odstavecseseznamem" style:list-style-name="LFO9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08" style:parent-style-name="Odstavecseseznamem" style:list-style-name="LFO10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209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0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1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2" style:parent-style-name="Odstavecseseznamem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5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6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7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8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19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2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3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4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5" style:parent-style-name="Odstavecseseznamem" style:list-style-name="LFO10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226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27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28" style:parent-style-name="Normální" style:family="paragraph">
      <style:paragraph-properties fo:margin-bottom="0in"/>
      <style:text-properties style:font-name="Arial" style:font-name-complex="Arial" fo:font-size="8pt" style:font-size-asian="8pt" style:font-size-complex="8pt"/>
    </style:style>
    <style:style style:name="P229" style:parent-style-name="Normální" style:family="paragraph">
      <style:paragraph-properties>
        <style:tab-stops>
          <style:tab-stop style:type="left" style:position="0.916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0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1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2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3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4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5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6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7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8" style:parent-style-name="Normální" style:family="paragraph">
      <style:text-properties style:font-name="Arial" style:font-name-complex="Arial" fo:font-size="8pt" style:font-size-asian="8pt" style:font-size-complex="8pt"/>
    </style:style>
    <style:style style:name="P239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0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1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2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3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4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5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6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7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8" style:parent-style-name="Normální" style:family="paragraph">
      <style:text-properties style:font-name="Arial" style:font-name-complex="Arial" fo:font-size="8pt" style:font-size-asian="8pt" style:font-size-complex="8pt"/>
    </style:style>
    <style:style style:name="P249" style:parent-style-name="Normální" style:family="paragraph">
      <style:text-properties style:font-name="Arial" style:font-name-complex="Arial" fo:font-size="8pt" style:font-size-asian="8pt" style:font-size-complex="8pt"/>
    </style:style>
    <style:style style:name="P250" style:parent-style-name="Normální" style:family="paragraph">
      <style:text-properties style:font-name="Arial" style:font-name-complex="Arial" fo:font-size="8pt" style:font-size-asian="8pt" style:font-size-complex="8pt"/>
    </style:style>
    <style:style style:name="P251" style:parent-style-name="Normální" style:family="paragraph">
      <style:text-properties style:font-name="Arial" style:font-name-complex="Arial" fo:font-size="8pt" style:font-size-asian="8pt" style:font-size-complex="8pt"/>
    </style:style>
    <style:style style:name="P252" style:parent-style-name="Normální" style:family="paragraph">
      <style:text-properties style:font-name="Arial" style:font-name-complex="Arial" fo:font-size="8pt" style:font-size-asian="8pt" style:font-size-complex="8pt"/>
    </style:style>
    <style:style style:name="P253" style:parent-style-name="Normální" style:family="paragraph">
      <style:text-properties style:font-name="Arial" style:font-name-complex="Arial" fo:font-size="8pt" style:font-size-asian="8pt" style:font-size-complex="8pt"/>
    </style:style>
    <style:style style:name="P254" style:parent-style-name="Normální" style:family="paragraph">
      <style:paragraph-properties>
        <style:tab-stops>
          <style:tab-stop style:type="left" style:position="0.9166in"/>
        </style:tab-stops>
      </style:paragraph-properties>
    </style:style>
    <style:style style:name="T255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56" style:parent-style-name="Standardnípísmoodstavce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Seznam sil a prostředků jednotek požární ochrany z Požárního poplachového<text:s/>plánu Karlovarského kraje</text:p>
      <text:p text:style-name="P3">V případě vzniku požáru nebo jiné mimořádné události jsou pro poskytnutí pomoci na území města Kraslice určeny<text:s/>následující jednotky požární ochrany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Správní obvod obce s rozšířenou působností – KRASLICE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Město</text:p>
          </table:table-cell>
          <table:table-cell table:style-name="TableCell16">
            <text:p text:style-name="P17">Část<text:s/>města,<text:s/>katastrální území, objekt</text:p>
          </table:table-cell>
          <table:table-cell table:style-name="TableCell18">
            <text:list text:style-name="LFO1" text:continue-numbering="true">
              <text:list-item>
                <text:p text:style-name="P19">stupeň</text:p>
              </text:list-item>
            </text:list>
          </table:table-cell>
          <table:table-cell table:style-name="TableCell20">
            <text:list text:style-name="LFO1" text:continue-numbering="true">
              <text:list-item>
                <text:p text:style-name="P21">stupeň</text:p>
              </text:list-item>
            </text:list>
          </table:table-cell>
          <table:table-cell table:style-name="TableCell22">
            <text:list text:style-name="LFO1" text:continue-numbering="true">
              <text:list-item>
                <text:p text:style-name="P23">stupeň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>Kraslice</text:p>
          </table:table-cell>
          <table:table-cell table:style-name="TableCell27">
            <text:p text:style-name="P28">Černá<text:s/></text:p>
          </table:table-cell>
          <table:table-cell table:style-name="TableCell29">
            <text:list text:style-name="LFO2" text:continue-numbering="true">
              <text:list-item>
                <text:p text:style-name="P30">HZS Kraslice</text:p>
              </text:list-item>
              <text:list-item>
                <text:p text:style-name="P31">JSDH Kraslice</text:p>
              </text:list-item>
              <text:list-item>
                <text:p text:style-name="P32">JSDH Luby</text:p>
              </text:list-item>
            </text:list>
            <text:p text:style-name="P33">Klingenthal</text:p>
            <text:list text:style-name="LFO2" text:continue-numbering="true">
              <text:list-item>
                <text:p text:style-name="P34">JSDH Rotava</text:p>
              </text:list-item>
            </text:list>
          </table:table-cell>
          <table:table-cell table:style-name="TableCell35">
            <text:list text:style-name="LFO2" text:continue-numbering="true">
              <text:list-item>
                <text:p text:style-name="P36">HZS Sokolov</text:p>
              </text:list-item>
              <text:list-item>
                <text:p text:style-name="P37">JSDH Oloví</text:p>
              </text:list-item>
              <text:list-item>
                <text:p text:style-name="P38">JSDH Plesná</text:p>
              </text:list-item>
              <text:list-item>
                <text:p text:style-name="P39">JSDH Krajková</text:p>
              </text:list-item>
              <text:list-item>
                <text:p text:style-name="P40">JSDH Kynšperk nad Ohří</text:p>
              </text:list-item>
              <text:list-item>
                <text:p text:style-name="P41">JSDH Habartov</text:p>
              </text:list-item>
            </text:list>
          </table:table-cell>
          <table:table-cell table:style-name="TableCell42">
            <text:list text:style-name="LFO2" text:continue-numbering="true">
              <text:list-item>
                <text:p text:style-name="P43">HZS Cheb</text:p>
              </text:list-item>
              <text:list-item>
                <text:p text:style-name="P44">JSDH Skalná</text:p>
              </text:list-item>
              <text:list-item>
                <text:p text:style-name="P45">JSDH Bukovany</text:p>
              </text:list-item>
              <text:list-item>
                <text:p text:style-name="P46">JSDH Březová (SO)</text:p>
              </text:list-item>
              <text:list-item>
                <text:p text:style-name="P47">JSDH Chodov (SO)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Kraslice<text:s/></text:p>
          </table:table-cell>
          <table:table-cell table:style-name="TableCell51">
            <text:p text:style-name="P52">Čirá<text:s/></text:p>
            <text:p text:style-name="P53">Počátky</text:p>
          </table:table-cell>
          <table:table-cell table:style-name="TableCell54">
            <text:list text:style-name="LFO4" text:continue-numbering="true">
              <text:list-item>
                <text:p text:style-name="P55">HZS Kraslice</text:p>
              </text:list-item>
              <text:list-item>
                <text:p text:style-name="P56">JSDH Kraslice</text:p>
              </text:list-item>
              <text:list-item>
                <text:p text:style-name="P57">JSDH Luby</text:p>
              </text:list-item>
              <text:list-item>
                <text:p text:style-name="P58">JSDH Rotava</text:p>
              </text:list-item>
            </text:list>
            <text:p text:style-name="P59">Klingenthal</text:p>
          </table:table-cell>
          <table:table-cell table:style-name="TableCell60">
            <text:list text:style-name="LFO4" text:continue-numbering="true">
              <text:list-item>
                <text:p text:style-name="P61">HZS Sokolov</text:p>
              </text:list-item>
              <text:list-item>
                <text:p text:style-name="P62">JSDH Oloví</text:p>
              </text:list-item>
              <text:list-item>
                <text:p text:style-name="P63">JSDH Plesná</text:p>
              </text:list-item>
              <text:list-item>
                <text:p text:style-name="P64">JSDH Krajková</text:p>
              </text:list-item>
              <text:list-item>
                <text:p text:style-name="P65">JSDH Skalná</text:p>
              </text:list-item>
              <text:list-item>
                <text:p text:style-name="P66">JSDH Kynšperk nad Ohří</text:p>
              </text:list-item>
            </text:list>
          </table:table-cell>
          <table:table-cell table:style-name="TableCell67">
            <text:list text:style-name="LFO4" text:continue-numbering="true">
              <text:list-item>
                <text:p text:style-name="P68">HZS Cheb</text:p>
              </text:list-item>
              <text:list-item>
                <text:p text:style-name="P69">JSDH<text:s/>Habartov</text:p>
              </text:list-item>
              <text:list-item>
                <text:p text:style-name="P70">JSDH Nejdek</text:p>
              </text:list-item>
              <text:list-item>
                <text:p text:style-name="P71">JSDH Březová (SO)</text:p>
              </text:list-item>
              <text:list-item>
                <text:p text:style-name="P72">JSDH Chodov (SO)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Kraslice</text:p>
          </table:table-cell>
          <table:table-cell table:style-name="TableCell76">
            <text:p text:style-name="P77">Hraničná</text:p>
            <text:p text:style-name="P78">Krásná</text:p>
            <text:p text:style-name="P79">Sklená</text:p>
            <text:p text:style-name="P80">Tisová</text:p>
            <text:p text:style-name="P81">Zelená Hora</text:p>
          </table:table-cell>
          <table:table-cell table:style-name="TableCell82">
            <text:list text:style-name="LFO5" text:continue-numbering="true">
              <text:list-item>
                <text:p text:style-name="P83">HZS Kraslice</text:p>
              </text:list-item>
              <text:list-item>
                <text:p text:style-name="P84">JSDH Kraslice</text:p>
              </text:list-item>
            </text:list>
            <text:p text:style-name="P85">Klingenthal</text:p>
            <text:p text:style-name="P86">Sachsenberg - Georgenthal</text:p>
            <text:list text:style-name="LFO5" text:continue-numbering="true">
              <text:list-item>
                <text:p text:style-name="P87">JSDH Rotava</text:p>
              </text:list-item>
              <text:list-item>
                <text:p text:style-name="P88">JSDH Oloví</text:p>
              </text:list-item>
            </text:list>
          </table:table-cell>
          <table:table-cell table:style-name="TableCell89">
            <text:list text:style-name="LFO5" text:continue-numbering="true">
              <text:list-item>
                <text:p text:style-name="P90">HZS Sokolov</text:p>
              </text:list-item>
              <text:list-item>
                <text:p text:style-name="P91">JSDH Luby</text:p>
              </text:list-item>
              <text:list-item>
                <text:p text:style-name="P92">JSDH<text:s/>Krajková</text:p>
              </text:list-item>
              <text:list-item>
                <text:p text:style-name="P93">JSDH Chodov (SO)</text:p>
              </text:list-item>
              <text:list-item>
                <text:p text:style-name="P94">JSDH Nejdek</text:p>
              </text:list-item>
              <text:list-item>
                <text:p text:style-name="P95">JSDH Plesná</text:p>
              </text:list-item>
            </text:list>
          </table:table-cell>
          <table:table-cell table:style-name="TableCell96">
            <text:list text:style-name="LFO5" text:continue-numbering="true">
              <text:list-item>
                <text:p text:style-name="P97">HZS Sokolov</text:p>
              </text:list-item>
              <text:list-item>
                <text:p text:style-name="P98">JSDH Březová (SO)</text:p>
              </text:list-item>
              <text:list-item>
                <text:p text:style-name="P99">HZS Karlovy Vary</text:p>
              </text:list-item>
              <text:list-item>
                <text:p text:style-name="P100">JSDH Habartov</text:p>
              </text:list-item>
              <text:list-item>
                <text:p text:style-name="P101">JSDH Vintířov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Kraslice</text:p>
          </table:table-cell>
          <table:table-cell table:style-name="TableCell105">
            <text:p text:style-name="P106">Kámen</text:p>
            <text:p text:style-name="P107">Kostelní</text:p>
          </table:table-cell>
          <table:table-cell table:style-name="TableCell108">
            <text:list text:style-name="LFO6" text:continue-numbering="true">
              <text:list-item>
                <text:p text:style-name="P109">HZS Kraslice</text:p>
              </text:list-item>
              <text:list-item>
                <text:p text:style-name="P110">JSDH Kraslice</text:p>
              </text:list-item>
              <text:list-item>
                <text:p text:style-name="P111">JSDH Luby</text:p>
              </text:list-item>
            </text:list>
            <text:p text:style-name="P112">Klingenthal</text:p>
            <text:list text:style-name="LFO6" text:continue-numbering="true">
              <text:list-item>
                <text:p text:style-name="P113">JSDH Rotava</text:p>
              </text:list-item>
            </text:list>
          </table:table-cell>
          <table:table-cell table:style-name="TableCell114">
            <text:list text:style-name="LFO6" text:continue-numbering="true">
              <text:list-item>
                <text:p text:style-name="P115">HZS Sokolov</text:p>
              </text:list-item>
              <text:list-item>
                <text:p text:style-name="P116">JSDH Plesná</text:p>
              </text:list-item>
              <text:list-item>
                <text:p text:style-name="P117">JSDH Oloví</text:p>
              </text:list-item>
              <text:list-item>
                <text:p text:style-name="P118">JSDH Krajková</text:p>
              </text:list-item>
              <text:list-item>
                <text:p text:style-name="P119">JSDH Skalná</text:p>
              </text:list-item>
              <text:list-item>
                <text:p text:style-name="P120">JSDH Kynšperk nad Ohří</text:p>
              </text:list-item>
            </text:list>
          </table:table-cell>
          <table:table-cell table:style-name="TableCell121">
            <text:list text:style-name="LFO6" text:continue-numbering="true">
              <text:list-item>
                <text:p text:style-name="P122">HZS Cheb</text:p>
              </text:list-item>
              <text:list-item>
                <text:p text:style-name="P123">JSDH Habartov</text:p>
              </text:list-item>
              <text:list-item>
                <text:p text:style-name="P124">JSDH Nejdek</text:p>
              </text:list-item>
              <text:list-item>
                <text:p text:style-name="P125">JSDH Chodov (SO)</text:p>
              </text:list-item>
              <text:list-item>
                <text:p text:style-name="P126">JSDH Březová (SO)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Kraslice</text:p>
          </table:table-cell>
          <table:table-cell table:style-name="TableCell130">
            <text:p text:style-name="P131">Kraslice</text:p>
          </table:table-cell>
          <table:table-cell table:style-name="TableCell132">
            <text:list text:style-name="LFO7" text:continue-numbering="true">
              <text:list-item>
                <text:p text:style-name="P133">HZS Kraslice</text:p>
              </text:list-item>
              <text:list-item>
                <text:p text:style-name="P134">JSDH Kraslice</text:p>
              </text:list-item>
            </text:list>
            <text:p text:style-name="P135">Klingenthal</text:p>
            <text:list text:style-name="LFO7" text:continue-numbering="true">
              <text:list-item>
                <text:p text:style-name="P136">JSDH Rotava</text:p>
              </text:list-item>
              <text:list-item>
                <text:p text:style-name="P137">JSDH Oloví</text:p>
              </text:list-item>
            </text:list>
            <text:p text:style-name="P138">Sachsenberg - Georgenthal</text:p>
          </table:table-cell>
          <table:table-cell table:style-name="TableCell139">
            <text:list text:style-name="LFO7" text:continue-numbering="true">
              <text:list-item>
                <text:p text:style-name="P140">HZS Sokolov</text:p>
              </text:list-item>
              <text:list-item>
                <text:p text:style-name="P141">JSDH<text:s/>Luby</text:p>
              </text:list-item>
              <text:list-item>
                <text:p text:style-name="P142">JSDH Nejdek</text:p>
              </text:list-item>
              <text:list-item>
                <text:p text:style-name="P143">JSDH Krajková</text:p>
              </text:list-item>
              <text:list-item>
                <text:p text:style-name="P144">JSDH Chodov<text:s/>(SO)</text:p>
              </text:list-item>
              <text:list-item>
                <text:p text:style-name="P145">JSDH Březová (SO)</text:p>
              </text:list-item>
            </text:list>
          </table:table-cell>
          <table:table-cell table:style-name="TableCell146">
            <text:list text:style-name="LFO7" text:continue-numbering="true">
              <text:list-item>
                <text:p text:style-name="P147">HZS Karlovy Vary</text:p>
              </text:list-item>
              <text:list-item>
                <text:p text:style-name="P148">JSDH Plesná</text:p>
              </text:list-item>
              <text:list-item>
                <text:p text:style-name="P149">JSDH Habartov</text:p>
              </text:list-item>
              <text:list-item>
                <text:p text:style-name="P150">JSDH Vintířov</text:p>
              </text:list-item>
              <text:list-item>
                <text:p text:style-name="P151">JSDH Skalná</text:p>
              </text:list-item>
            </text:list>
          </table:table-cell>
        </table:table-row>
        <table:table-row table:style-name="TableRow152">
          <table:table-cell table:style-name="TableCell153">
            <text:p text:style-name="P154">Kraslice</text:p>
          </table:table-cell>
          <table:table-cell table:style-name="TableCell155">
            <text:p text:style-name="P156">Liboc</text:p>
            <text:p text:style-name="P157">Mlýnská</text:p>
          </table:table-cell>
          <table:table-cell table:style-name="TableCell158">
            <text:list text:style-name="LFO8" text:continue-numbering="true">
              <text:list-item>
                <text:p text:style-name="P159">HZS Kraslice</text:p>
              </text:list-item>
              <text:list-item>
                <text:p text:style-name="P160">JSDH Kraslice</text:p>
              </text:list-item>
              <text:list-item>
                <text:p text:style-name="P161">JSDH Rotava</text:p>
              </text:list-item>
              <text:list-item>
                <text:p text:style-name="P162">JSDH Luby</text:p>
              </text:list-item>
            </text:list>
            <text:p text:style-name="P163">Klingenthal</text:p>
          </table:table-cell>
          <table:table-cell table:style-name="TableCell164">
            <text:list text:style-name="LFO8" text:continue-numbering="true">
              <text:list-item>
                <text:p text:style-name="P165">HZS Sokolov</text:p>
              </text:list-item>
              <text:list-item>
                <text:p text:style-name="P166">JSDH<text:s/>Oloví</text:p>
              </text:list-item>
              <text:list-item>
                <text:p text:style-name="P167">JSDH Krajková</text:p>
              </text:list-item>
              <text:list-item>
                <text:p text:style-name="P168">JSDH Habartov</text:p>
              </text:list-item>
              <text:list-item>
                <text:p text:style-name="P169">JSDH Plesná</text:p>
              </text:list-item>
              <text:list-item>
                <text:p text:style-name="P170">JSDH Kynšperk nad Ohří</text:p>
              </text:list-item>
            </text:list>
          </table:table-cell>
          <table:table-cell table:style-name="TableCell171">
            <text:list text:style-name="LFO8" text:continue-numbering="true">
              <text:list-item>
                <text:p text:style-name="P172">HZS Cheb</text:p>
              </text:list-item>
              <text:list-item>
                <text:p text:style-name="P173">JSDH Březová (SO)</text:p>
              </text:list-item>
              <text:list-item>
                <text:p text:style-name="P174">JSDH Nejdek</text:p>
              </text:list-item>
              <text:list-item>
                <text:p text:style-name="P175">JSDH Chodov (SO)</text:p>
              </text:list-item>
              <text:list-item>
                <text:p text:style-name="P176">JSDH Skalná</text:p>
              </text:list-item>
            </text:list>
          </table:table-cell>
        </table:table-row>
        <table:table-row table:style-name="TableRow177">
          <table:table-cell table:style-name="TableCell178">
            <text:p text:style-name="P179">Kraslice</text:p>
          </table:table-cell>
          <table:table-cell table:style-name="TableCell180">
            <text:p text:style-name="P181">Sněžná</text:p>
          </table:table-cell>
          <table:table-cell table:style-name="TableCell182">
            <text:list text:style-name="LFO9" text:continue-numbering="true">
              <text:list-item>
                <text:p text:style-name="P183">HZS Kraslice</text:p>
              </text:list-item>
              <text:list-item>
                <text:p text:style-name="P184">JSDH<text:s/>Kraslice</text:p>
              </text:list-item>
              <text:list-item>
                <text:p text:style-name="P185">JSDH Rotava</text:p>
              </text:list-item>
              <text:list-item>
                <text:p text:style-name="P186">JSDH Oloví</text:p>
              </text:list-item>
            </text:list>
            <text:p text:style-name="P187">Klingenthal</text:p>
          </table:table-cell>
          <table:table-cell table:style-name="TableCell188">
            <text:list text:style-name="LFO9" text:continue-numbering="true">
              <text:list-item>
                <text:p text:style-name="P189">HZS Sokolov</text:p>
              </text:list-item>
              <text:list-item>
                <text:p text:style-name="P190">JSDH Luby</text:p>
              </text:list-item>
              <text:list-item>
                <text:p text:style-name="P191">JSDH Krajková</text:p>
              </text:list-item>
              <text:list-item>
                <text:p text:style-name="P192">JSDH Plesná</text:p>
              </text:list-item>
              <text:list-item>
                <text:p text:style-name="P193">JSDH<text:s/>Nejdek</text:p>
              </text:list-item>
              <text:list-item>
                <text:p text:style-name="P194">JSDH Chodov (SO)</text:p>
              </text:list-item>
            </text:list>
          </table:table-cell>
          <table:table-cell table:style-name="TableCell195">
            <text:list text:style-name="LFO9" text:continue-numbering="true">
              <text:list-item>
                <text:p text:style-name="P196">HZS Karlovy Vary</text:p>
              </text:list-item>
              <text:list-item>
                <text:p text:style-name="P197">JSDH Habartov</text:p>
              </text:list-item>
              <text:list-item>
                <text:p text:style-name="P198">JSDH Březová (SO)</text:p>
              </text:list-item>
              <text:list-item>
                <text:p text:style-name="P199">JSDH Kynšperk nad Ohří</text:p>
              </text:list-item>
              <text:list-item>
                <text:p text:style-name="P200">JSDH Skalná</text:p>
              </text:list-item>
            </text:list>
          </table:table-cell>
        </table:table-row>
        <table:table-row table:style-name="TableRow201">
          <table:table-cell table:style-name="TableCell202">
            <text:p text:style-name="P203">Kraslice</text:p>
          </table:table-cell>
          <table:table-cell table:style-name="TableCell204">
            <text:p text:style-name="P205">Valtéřov</text:p>
          </table:table-cell>
          <table:table-cell table:style-name="TableCell206">
            <text:list text:style-name="LFO10" text:continue-numbering="true">
              <text:list-item>
                <text:p text:style-name="P207">JSDH Luby</text:p>
              </text:list-item>
              <text:list-item>
                <text:p text:style-name="P208">JSDH Kraslice</text:p>
              </text:list-item>
              <text:list-item>
                <text:p text:style-name="P209">HZS Kraslice</text:p>
              </text:list-item>
              <text:list-item>
                <text:p text:style-name="P210">JSDH Plesná</text:p>
              </text:list-item>
            </text:list>
            <text:p text:style-name="P211">FFW Markneukirchen</text:p>
            <text:p text:style-name="P212">Klingenthal</text:p>
          </table:table-cell>
          <table:table-cell table:style-name="TableCell213">
            <text:list text:style-name="LFO10" text:continue-numbering="true">
              <text:list-item>
                <text:p text:style-name="P214">HZS Sokolov</text:p>
              </text:list-item>
              <text:list-item>
                <text:p text:style-name="P215">JSDH Rotava</text:p>
              </text:list-item>
              <text:list-item>
                <text:p text:style-name="P216">JSDH Skalná</text:p>
              </text:list-item>
              <text:list-item>
                <text:p text:style-name="P217">JSDH Oloví</text:p>
              </text:list-item>
              <text:list-item>
                <text:p text:style-name="P218">JSDH Krajková</text:p>
              </text:list-item>
              <text:list-item>
                <text:p text:style-name="P219">JSDH<text:s/>Kynšperk nad Ohří</text:p>
              </text:list-item>
            </text:list>
          </table:table-cell>
          <table:table-cell table:style-name="TableCell220">
            <text:list text:style-name="LFO10" text:continue-numbering="true">
              <text:list-item>
                <text:p text:style-name="P221">HZS Cheb</text:p>
              </text:list-item>
              <text:list-item>
                <text:p text:style-name="P222">JSDH Habartov</text:p>
              </text:list-item>
              <text:list-item>
                <text:p text:style-name="P223">JSDH Bukovany</text:p>
              </text:list-item>
              <text:list-item>
                <text:p text:style-name="P224">HZS Karlovy Vary</text:p>
              </text:list-item>
              <text:list-item>
                <text:p text:style-name="P225">JSDH Březová (SO)</text:p>
              </text:list-item>
            </text:list>
          </table:table-cell>
        </table:table-row>
      </table:table>
      <text:p text:style-name="P226"/>
      <text:p text:style-name="P227">Pozn.: HZS <text:s text:c="2"/>– hasičský záchranný sbor</text:p>
      <text:p text:style-name="P228"><text:s text:c="11"/>JSDH – jednotka sboru dobrovolných hasičů</text:p>
      <text:p text:style-name="P229"><text:s text:c="11"/>FFW<text:s text:c="2"/><text:s/>–<text:s/>Freiwillige Feuerwehr<text:s/>(sbor dobrovolných hasičů)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<text:tab/></text:span><text:span text:style-name="T25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-0.0986in"/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Příloha č. 1 k obecně závazné vyhlášce,<text:s/>kterou se vydává požární řá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ina Jašová</meta:initial-creator>
    <dc:creator>Dana Hollá</dc:creator>
    <meta:creation-date>2023-11-06T11:25:00Z</meta:creation-date>
    <dc:date>2023-11-06T11:25:00Z</dc:date>
    <meta:template xlink:href="Normal" xlink:type="simple"/>
    <meta:editing-cycles>2</meta:editing-cycles>
    <meta:editing-duration>PT0S</meta:editing-duration>
    <meta:document-statistic meta:page-count="2" meta:paragraph-count="5" meta:word-count="370" meta:character-count="2553" meta:row-count="18" meta:non-whitespace-character-count="2188"/>
  </office:meta>
</office:document-meta>
</file>