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TableColumn7" style:family="table-column">
      <style:table-column-properties style:column-width="1.1659in"/>
    </style:style>
    <style:style style:name="TableColumn8" style:family="table-column">
      <style:table-column-properties style:column-width="1.359in"/>
    </style:style>
    <style:style style:name="TableColumn9" style:family="table-column">
      <style:table-column-properties style:column-width="2.8923in"/>
    </style:style>
    <style:style style:name="TableColumn10" style:family="table-column">
      <style:table-column-properties style:column-width="0.8006in"/>
    </style:style>
    <style:style style:name="Table6" style:family="table">
      <style:table-properties style:width="6.218in" fo:margin-left="0.075in" table:align="left"/>
    </style:style>
    <style:style style:name="TableRow11" style:family="table-row">
      <style:table-row-properties style:min-row-height="0.811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" style:family="table-row">
      <style:table-row-properties style:min-row-height="1.74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23" style:parent-style-name="Normální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26" style:parent-style-name="Normální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9" style:parent-style-name="Normální" style:family="paragraph">
      <style:paragraph-properties fo:margin-bottom="0in"/>
    </style:style>
    <style:style style:name="T3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7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4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47" style:parent-style-name="Normální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48" style:parent-style-name="Normální" style:family="paragraph">
      <style:text-properties style:font-name="Arial" style:font-name-complex="Arial"/>
    </style:style>
    <style:style style:name="P4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50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1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2" style:parent-style-name="Normální" style:family="paragraph">
      <style:text-properties style:font-name="Arial" style:font-name-complex="Arial" fo:font-size="9pt" style:font-size-asian="9pt" style:font-size-complex="9pt"/>
    </style:style>
    <style:style style:name="P53" style:parent-style-name="Normální" style:family="paragraph">
      <style:text-properties style:font-name="Arial" style:font-name-complex="Arial" fo:font-size="9pt" style:font-size-asian="9pt" style:font-size-complex="9pt"/>
    </style:style>
    <style:style style:name="P54" style:parent-style-name="Normální" style:family="paragraph">
      <style:text-properties style:font-name="Arial" style:font-name-complex="Arial" fo:font-size="9pt" style:font-size-asian="9pt" style:font-size-complex="9pt"/>
    </style:style>
    <style:style style:name="P55" style:parent-style-name="Normální" style:family="paragraph">
      <style:text-properties style:font-name="Arial" style:font-name-complex="Arial" fo:font-size="9pt" style:font-size-asian="9pt" style:font-size-complex="9pt"/>
    </style:style>
    <style:style style:name="P56" style:parent-style-name="Normální" style:family="paragraph">
      <style:text-properties style:font-name="Arial" style:font-name-complex="Arial" fo:font-size="9pt" style:font-size-asian="9pt" style:font-size-complex="9pt"/>
    </style:style>
    <style:style style:name="P57" style:parent-style-name="Normální" style:family="paragraph">
      <style:text-properties style:font-name="Arial" style:font-name-complex="Arial" fo:font-size="9pt" style:font-size-asian="9pt" style:font-size-complex="9pt"/>
    </style:style>
    <style:style style:name="P58" style:parent-style-name="Normální" style:family="paragraph">
      <style:text-properties style:font-name="Arial" style:font-name-complex="Arial" fo:font-size="9pt" style:font-size-asian="9pt" style:font-size-complex="9pt"/>
    </style:style>
    <style:style style:name="P59" style:parent-style-name="Normální" style:family="paragraph">
      <style:text-properties style:font-name="Arial" style:font-name-complex="Arial" fo:font-size="9pt" style:font-size-asian="9pt" style:font-size-complex="9pt"/>
    </style:style>
    <style:style style:name="P60" style:parent-style-name="Normální" style:family="paragraph">
      <style:paragraph-properties>
        <style:tab-stops>
          <style:tab-stop style:type="left" style:position="1.8645in"/>
        </style:tab-stops>
      </style:paragraph-properties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3">Požární technika a věcné prostředky požární ochrany<text:s/></text:span><text:span text:style-name="T4">JSDH Kraslice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ázev jednotek požární ochrany</text:p>
          </table:table-cell>
          <table:table-cell table:style-name="TableCell14">
            <text:p text:style-name="P15">Kategorie jednotek požární ochrany</text:p>
          </table:table-cell>
          <table:table-cell table:style-name="TableCell16">
            <text:p text:style-name="P17">Požární technika a věcné prostředky požární ochrany</text:p>
          </table:table-cell>
          <table:table-cell table:style-name="TableCell18">
            <text:p text:style-name="P19">Počet členů</text:p>
          </table:table-cell>
        </table:table-row>
        <table:table-row table:style-name="TableRow20">
          <table:table-cell table:style-name="TableCell21">
            <text:p text:style-name="P22"/>
            <text:p text:style-name="P23">JSDH Kraslice</text:p>
          </table:table-cell>
          <table:table-cell table:style-name="TableCell24">
            <text:p text:style-name="P25"/>
            <text:p text:style-name="P26">JPO II/1</text:p>
          </table:table-cell>
          <table:table-cell table:style-name="TableCell27">
            <text:p text:style-name="P28"/>
            <text:p text:style-name="P29"><text:span text:style-name="T30">1x CAS 20/30 IVECO MAGIRUS, 1x CAS 32 TATRA 815, 1x DA FORD Transit, 1x ŠKODA<text:s/></text:span><text:span text:style-name="T31">Yeti</text:span><text:span text:style-name="T32">,<text:s/></text:span><text:span text:style-name="T33">2</text:span><text:span text:style-name="T34">x čerpadlo plovoucí,<text:s/></text:span><text:span text:style-name="T35">2</text:span><text:span text:style-name="T36">x žebřík čtyřdílný nastavovací, 1x požární stříkačka PS 8,</text:span><text:span text:style-name="T37"><text:s/></text:span><text:span text:style-name="T38">1</text:span><text:span text:style-name="T39">x požární stříkačka PS 12,<text:s/></text:span><text:span text:style-name="T40">2</text:span><text:span text:style-name="T41">x přetlakový ventilátor, 2x kalové čerpadlo,<text:s/></text:span><text:span text:style-name="T42">2</text:span><text:span text:style-name="T43">x elektrocentrála, 2x motorová pila, 2x rozbrušovací pila, 8x dýchací přístroj DRÄGER PSS3000, 2x odvlhčovač REMKO ETF 320</text:span></text:p>
            <text:p text:style-name="P44"/>
          </table:table-cell>
          <table:table-cell table:style-name="TableCell45">
            <text:p text:style-name="P46"/>
            <text:p text:style-name="P47">16</text:p>
          </table:table-cell>
        </table:table-row>
      </table:table>
      <text:p text:style-name="P48"/>
      <text:p text:style-name="P49">Pozn.:</text:p>
      <text:p text:style-name="P50">CAS – cisternová automobilová stříkačka</text:p>
      <text:p text:style-name="P51">DA<text:s text:c="2"/><text:s/>– dopravní automobil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>
        <style:tab-stops>
          <style:tab-stop style:type="left" style:position="5.0312in"/>
        </style:tab-stops>
      </style:paragraph-properties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Příloha č. 2<text:s/>k obecně závazné vyhlášce,<text:s/>kterou se vydává požární řád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iřina Jašová</meta:initial-creator>
    <dc:creator>Dana Hollá</dc:creator>
    <meta:creation-date>2023-11-06T11:25:00Z</meta:creation-date>
    <dc:date>2023-11-06T11:25:00Z</dc:date>
    <meta:print-date>2019-07-11T12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77" meta:row-count="4" meta:non-whitespace-character-count="580"/>
  </office:meta>
</office:document-meta>
</file>