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1301c"/>
    </style:style>
    <style:style style:name="T2" style:family="text">
      <style:text-properties style:font-name="Arial" fo:font-size="11pt" officeooo:rsid="0021301c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ocomyšl<text:line-break/>Zastupitelstvo obce Chocomyšl</text:p>
      <text:h text:style-name="P4" text:outline-level="1">Obecně závazná vyhláška obce Chocomyšl<text:line-break/>o místním poplatku za obecní systém odpadového hospodářství</text:h>
      <text:p text:style-name="P3">Zastupitelstvo obce Chocomyšl se na svém zasedání dne 28. <text:span text:style-name="T2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87920439" text:style-name="L1">
        <text:list-item>
          <text:p text:style-name="P6">Obec Chocomyšl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424308944173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424256930991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4242640412242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4243916746423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424264798361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424442894868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 místním poplatku za obecní systém odpadového hospodářství, ze dne 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eta Zachariášová v. r.<text:line-break/> starostka </text:p>
          </table:table-cell>
          <table:table-cell table:style-name="Podpisy.A1" office:value-type="string">
            <text:p text:style-name="PodpisovePole">Bc. Ondřej Bos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09:51:15.756000000</dc:date>
    <meta:generator>LibreOffice/7.1.6.2$Windows_X86_64 LibreOffice_project/0e133318fcee89abacd6a7d077e292f1145735c3</meta:generator>
    <meta:editing-duration>PT1M20S</meta:editing-duration>
    <meta:editing-cycles>1</meta:editing-cycles>
    <meta:document-statistic meta:table-count="1" meta:image-count="0" meta:object-count="0" meta:page-count="3" meta:paragraph-count="52" meta:word-count="823" meta:character-count="5270" meta:non-whitespace-character-count="4522"/>
  </office:meta>
</office:document-meta>
</file>