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Jiřice<text:line-break/>Zastupitelstvo 
                     obce Jiřice</text:p>
      <text:h text:style-name="P1" text:outline-level="1">Obecně závazná vyhláška obce Jiřice<text:line-break/>o místním poplatku za obecní systém odpadového hospodářství</text:h>
      <text:p text:style-name="P8">Zastupitelstvo obce Jiřice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Jiř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ZV o místním poplatku za obecní systém odpadového hospodářství, ze dne 10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roslava Mič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iloš Dvořá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8T09:19:46.007470</dc:date>
    <meta:generator>PortalVerejneSpravy/4.0</meta:generator>
  </office:meta>
</office:document-meta>
</file>