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Lukov<text:line-break/>Zastupitelstvo 
                     městyse Lukov</text:p>
      <text:h text:style-name="P1" text:outline-level="1">Obecně závazná vyhláška městyse Lukov<text:line-break/>o místním poplatku z pobytu</text:h>
      <text:p text:style-name="P8">Zastupitelstvo městyse Lukov se na svém zasedání dne 2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Lukov touto vyhláškou zavádí místní poplatek z pobytu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městys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. dub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ek Lange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ladimíra Hoch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1T15:21:38.248959</dc:date>
    <meta:generator>PortalVerejneSpravy/4.0</meta:generator>
  </office:meta>
</office:document-meta>
</file>