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Obec Olší<text:line-break/>Zastupitelstvo obce Olší</text:p>
      <text:h text:style-name="Nadpis1" text:outline-level="1">Obecně závazná vyhláška obce Olší<text:line-break/>o místním poplatku za obecní systém odpadového hospodářství</text:h>
      <text:p text:style-name="UvodniVeta">Zastupitelstvo obce Olší se na svém zasedání dne<text:s/>7.12.2023<text:s text:c="2"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š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<text:s/>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<text:s/>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bce Olší č. 2/2021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Martin Pavlíček v. r.<text:line-break/><text:s/>starosta</text:p>
          </table:table-cell>
          <table:table-cell table:style-name="TableCell36">
            <text:p text:style-name="PodpisovePole">Tomáš Csizmár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in Pavlicek</dc:creator>
    <meta:creation-date>2023-11-15T13:02:00Z</meta:creation-date>
    <dc:date>2023-12-08T13:38:00Z</dc:date>
    <meta:template xlink:href="Normal" xlink:type="simple"/>
    <meta:editing-cycles>7</meta:editing-cycles>
    <meta:editing-duration>PT1260S</meta:editing-duration>
    <meta:document-statistic meta:page-count="1" meta:paragraph-count="8" meta:word-count="591" meta:character-count="4072" meta:row-count="29" meta:non-whitespace-character-count="3489"/>
  </office:meta>
</office:document-meta>
</file>