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Heading_20_5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7" style:family="paragraph" style:parent-style-name="Text_20_body">
      <style:paragraph-properties fo:margin-left="1.058cm" fo:margin-right="0cm" fo:text-align="start" style:justify-single-word="false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19"/>Obecně závazná vyhláška města Domažlice  č. 2/2014</text:h>
      <text:section text:style-name="Sect1" text:name="zpr-clanek-clanek">
        <text:h text:style-name="P1" text:outline-level="5"><text:span text:style-name="Strong_20_Emphasis">kterou se stanoví zákaz provozování sázkových her, loterií a jiných podobných her na celém území města</text:span></text:h>
        <text:p text:style-name="P3">Zastupitelstvo města Domažlice se na svém zasedání dne 17. 12. 2014 usnesením č. 97 usneslo vydat na základě § 50 odst. 4 zákona č. 202/1990 Sb., o loteriích a jiných podobných hrách, ve znění pozdějších předpisů (dále jen „zákon o loteriích“), a v souladu s § 10 písm. d), § 35 a § 84 odst. 2 písm. h) zákona č. 128/2000 Sb., o obcích (obecní zřízení), ve znění pozdějších předpisů, tuto obecně závaznou vyhlášku (dále jen „vyhláška“): </text:p>
        <text:h text:style-name="P2" text:outline-level="5"><text:span text:style-name="Strong_20_Emphasis">Čl. I</text:span></text:h>
        <text:h text:style-name="P2" text:outline-level="5"><text:span text:style-name="Strong_20_Emphasis">Předmět a cíl</text:span></text:h>
        <text:p text:style-name="P5">(1) Předmětem vyhlášky je regulace a stanovení opatření k zabezpečení veřejného pořádku při provozování loterií a jiných podobných her.<text:line-break/><text:line-break/>(2) Cílem vyhlášky je ochrana sociálně slabých, snadno ovlivnitelných nebo duševně nevyzrálých osob před důsledky plynoucí z účasti na loteriích a jiných podobných hrách a předcházení záporným jevům spojeným s hraním těchto her, které ve svých důsledcích mohou vést k narušování veřejného pořádku. </text:p>
        <text:h text:style-name="P2" text:outline-level="5"><text:span text:style-name="Strong_20_Emphasis">Čl. II</text:span></text:h>
        <text:h text:style-name="P2" text:outline-level="5"><text:span text:style-name="Strong_20_Emphasis">Zákaz provozování</text:span></text:h>
        <text:p text:style-name="P6">Na celém území města se zakazuje provozování:<text:line-break/>  </text:p>
        <text:p text:style-name="P7">a) sázkových her podle § 2 písm. e), g), i), l), m) a n) zákona o loteriích;<text:line-break/>b) loterií a jiných podobných her podle § 2 písm. j) zákona o loteriích;<text:line-break/>c) loterií a jiných podobných her podle § 50 odst. 3 zákona o loteriích.</text:p>
        <text:h text:style-name="P2" text:outline-level="5"><text:span text:style-name="Strong_20_Emphasis">Čl. III</text:span></text:h>
        <text:h text:style-name="P2" text:outline-level="5"><text:span text:style-name="Strong_20_Emphasis">Zrušovací ustanovení</text:span></text:h>
        <text:p text:style-name="P5">Zrušuje se Obecně závazná vyhláška č. 3/2012, kterou se stanoví čas a místa, na kterých lze provozovat výherní hrací přístroje, interaktivní videoloterní terminály a technická hrací zařízení povolovaná podle § 50 odst. 3 zákona č. 202/1990 Sb., o loteriích a jiných podobných hrách, ve znění pozdějších předpisů. </text:p>
        <text:h text:style-name="P2" text:outline-level="5"><text:span text:style-name="Strong_20_Emphasis">Čl. IV</text:span></text:h>
        <text:h text:style-name="P2" text:outline-level="5"><text:span text:style-name="Strong_20_Emphasis">Účinnost</text:span></text:h>
        <text:p text:style-name="P5">Tato vyhláška nabývá účinnosti patnáctým dnem po dni vyhlášení.<text:line-break/><text:line-break/><text:line-break/> </text:p>
        <text:p text:style-name="P4">Ing. Miroslav Mach, v. r.<text:line-break/>starosta města Domažlice<text:line-break/><text:line-break/><text:line-break/><text:line-break/><text:soft-page-break/>JUDr. Zdeněk Novák, v. r.<text:line-break/>místostarosta města Domažlice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08:59:02.725000000</meta:creation-date>
    <dc:date>2022-05-04T09:00:38.888000000</dc:date>
    <meta:editing-duration>PT1M36S</meta:editing-duration>
    <meta:editing-cycles>1</meta:editing-cycles>
    <meta:document-statistic meta:table-count="0" meta:image-count="0" meta:object-count="0" meta:page-count="2" meta:paragraph-count="17" meta:word-count="302" meta:character-count="1884" meta:non-whitespace-character-count="1565"/>
    <meta:generator>LibreOffice/7.2.5.2$Windows_X86_64 LibreOffice_project/499f9727c189e6ef3471021d6132d4c694f357e5</meta:generator>
  </office:meta>
</office:document-meta>
</file>