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padly<text:line-break/>Zastupitelstvo obce Tupadly</text:p>
      <text:h text:style-name="Nadpis1" text:outline-level="1">Obecně závazná vyhláška obce Tupadly<text:line-break/>o místním poplatku z pobytu</text:h>
      <text:p text:style-name="UvodniVeta">Zastupitelstvo obce Tupadly se na svém zasedání dne 2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padl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č. 1/2021 o místním poplatku z pobytu, ze dne 21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Štainer v. r.<text:line-break/><text:s/>starosta</text:p>
          </table:table-cell>
          <table:table-cell table:style-name="TableCell16">
            <text:p text:style-name="PodpisovePole">Ing. Josef Štaine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Zbyněk Ručka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2</meta:initial-creator>
    <dc:creator>OU Tupadly</dc:creator>
    <meta:creation-date>2023-11-06T08:18:00Z</meta:creation-date>
    <dc:date>2023-11-06T08:18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4" meta:character-count="2582" meta:row-count="18" meta:non-whitespace-character-count="2213"/>
  </office:meta>
</office:document-meta>
</file>