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fo:color="#FF0000"/>
    </style:style>
    <style:style style:name="T32" style:parent-style-name="Standardnípísmoodstavce" style:family="text">
      <style:text-properties fo:color="#FF0000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Normální" style:family="paragraph">
      <style:paragraph-properties>
        <style:tab-stops>
          <style:tab-stop style:type="left" style:position="2.3305in"/>
        </style:tab-stops>
      </style:paragraph-properties>
    </style:style>
  </office:automatic-styles>
  <office:body>
    <office:text text:use-soft-page-breaks="true">
      <text:p text:style-name="P1">Obec Žádovice<text:line-break/>Zastupitelstvo obce Žádovice</text:p>
      <text:h text:style-name="Nadpis1" text:outline-level="1">Obecně závazná vyhláška obce Žádovice<text:line-break/>o místním poplatku za obecní systém odpadového hospodářství</text:h>
      <text:p text:style-name="UvodniVeta">Zastupitelstvo obce Žádovice se na svém zasedání dne<text:s/>20.12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ád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 nebo ve dvou stejných splátkách, a to nejpozději do 30. listopadu příslušného kalendářního roku za obě pololetí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, nejpozději však do konce příslušného kalendářního roku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pobytu na adrese ohlašovny, tj. Žádovice 41 a její pobyt není znám,</text:p>
            </text:list-item>
            <text:list-item>
              <text:p text:style-name="P30">hlášena k pobytu v obci, ale v obci<text:span text:style-name="T31"><text:s/></text:span>se<text:span text:style-name="T32"><text:s/></text:span>nezdržuje a její pobyt není znám,</text:p>
            </text:list-item>
            <text:list-item>
              <text:p text:style-name="P33">žije ve společné domácnosti s jejími nezletilými dětmi a byla jí přiznána alespoň jedna ze systému dávek pomoci v hmotné nouzi dle zákona č. 111/2006 Sb., o pomoci v hmotné nouzi, ve znění pozdějších předpisů,</text:p>
            </text:list-item>
            <text:list-item>
              <text:p text:style-name="P34">pobývající celoročně v zahraničí,</text:p>
            </text:list-item>
            <text:list-item>
              <text:p text:style-name="P35">pobývající celoročně v zařízení pro dlouhodobě nemocné,</text:p>
            </text:list-item>
          </text:list>
        </text:list-item>
        <text:list-item>
          <text:p text:style-name="P3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užívána - nevzniká zde žádný odpad.</text:p>
        </text:list-item>
        <text:list-item>
          <text:p text:style-name="P37">Úleva se poskytuje osobě, které poplatková povinnost vznikla z důvodu přihlášení v obci a která je studentem ubytovaným na internátu, kolejích či obdobných zařízeních nebo bytech sloužících studentům k ubytování, ve výši 50 %.</text:p>
        </text:list-item>
        <text:list-item>
          <text:p text:style-name="P38">Poplatník je v souladu se zákonem č. 280/2009 Sb., daňový řád, ve znění pozdějších předpisů, povinen prokázat všechny ohlášené skutečnosti, jež mu zakládají nárok na osvobození nebo úlevu od poplatku.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2/2023, o místním poplatku za obecní systém odpadového hospodářství, ze dne 14. září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Bronislav Seďa v. r.<text:line-break/><text:s/>starosta</text:p>
          </table:table-cell>
          <table:table-cell table:style-name="TableCell47">
            <text:p text:style-name="PodpisovePole">Marek Jahoda v. r.<text:line-break/><text:s/>místostarosta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12-21T10:13:00Z</meta:creation-date>
    <dc:date>2023-12-21T10:27:00Z</dc:date>
    <meta:print-date>2023-11-08T15:48:00Z</meta:print-date>
    <meta:template xlink:href="Normal.dotm" xlink:type="simple"/>
    <meta:editing-cycles>3</meta:editing-cycles>
    <meta:editing-duration>PT540S</meta:editing-duration>
    <meta:document-statistic meta:page-count="4" meta:paragraph-count="10" meta:word-count="794" meta:character-count="5472" meta:row-count="39" meta:non-whitespace-character-count="4688"/>
  </office:meta>
</office:document-meta>
</file>